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,Bold" svg:font-family="'標楷體,Bold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1">
      <style:paragraph-properties fo:margin-left="0.988cm" fo:margin-right="0cm" fo:margin-top="0.212cm" fo:margin-bottom="0.212cm" style:contextual-spacing="false" fo:text-align="justify" style:justify-single-word="false" fo:text-indent="-0.988cm" style:auto-text-indent="false" style:snap-to-layout-grid="false"/>
    </style:style>
    <style:style style:name="P4" style:family="paragraph" style:parent-style-name="List_20_Paragraph" style:list-style-name="WWNum5">
      <style:paragraph-properties fo:margin-top="0.212cm" fo:margin-bottom="0.212cm" style:contextual-spacing="false" fo:text-align="justify" style:justify-single-word="false" style:snap-to-layout-grid="false">
        <style:tab-stops>
          <style:tab-stop style:position="1.752cm"/>
        </style:tab-stops>
      </style:paragraph-properties>
    </style:style>
    <style:style style:name="P5" style:family="paragraph" style:parent-style-name="List_20_Paragraph" style:list-style-name="WWNum2">
      <style:paragraph-properties fo:margin-top="0.212cm" fo:margin-bottom="0.212cm" style:contextual-spacing="false" fo:text-align="justify" style:justify-single-word="false" fo:orphans="0" fo:widows="0" style:snap-to-layout-grid="false"/>
    </style:style>
    <style:style style:name="P6" style:family="paragraph" style:parent-style-name="List_20_Paragraph" style:list-style-name="WWNum2">
      <style:paragraph-properties fo:margin-top="0.212cm" fo:margin-bottom="0.212cm" style:contextual-spacing="false" fo:text-align="justify" style:justify-single-word="false" style:snap-to-layout-grid="false"/>
    </style:style>
    <style:style style:name="P7" style:family="paragraph" style:parent-style-name="List_20_Paragraph" style:list-style-name="WWNum12">
      <style:paragraph-properties fo:margin-top="0.212cm" fo:margin-bottom="0.212cm" style:contextual-spacing="false" fo:text-align="justify" style:justify-single-word="false" style:snap-to-layout-grid="false"/>
    </style:style>
    <style:style style:name="P8" style:family="paragraph" style:parent-style-name="List_20_Paragraph" style:list-style-name="WWNum6">
      <style:paragraph-properties fo:margin-top="0.212cm" fo:margin-bottom="0.212cm" style:contextual-spacing="false" fo:text-align="justify" style:justify-single-word="false" style:snap-to-layout-grid="false"/>
      <style:text-properties style:use-window-font-color="true" loext:opacity="0%" fo:font-size="14pt" style:font-size-asian="14pt" style:font-size-complex="14pt" text:display="none"/>
    </style:style>
    <style:style style:name="P9" style:family="paragraph" style:parent-style-name="List_20_Paragraph" style:list-style-name="WWNum4">
      <style:paragraph-properties fo:margin-top="0.212cm" fo:margin-bottom="0.212cm" style:contextual-spacing="false" fo:text-align="justify" style:justify-single-word="false" style:snap-to-layout-grid="false"/>
      <style:text-properties style:use-window-font-color="true" loext:opacity="0%" fo:font-size="14pt" style:font-name-asian="新細明體" style:font-size-asian="14pt" text:display="none"/>
    </style:style>
    <style:style style:name="P10" style:family="paragraph" style:parent-style-name="List_20_Paragraph" style:list-style-name="WWNum7">
      <style:paragraph-properties fo:margin-left="2.251cm" fo:margin-right="0cm" fo:margin-top="0.212cm" fo:margin-bottom="0.212cm" style:contextual-spacing="false" fo:text-align="justify" style:justify-single-word="false" fo:text-indent="-1.251cm" style:auto-text-indent="false" style:snap-to-layout-grid="false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margin-top="0.085cm" fo:margin-bottom="0.085cm" style:contextual-spacing="true" fo:text-align="center" style:justify-single-word="false" style:snap-to-layout-grid="false"/>
    </style:style>
    <style:style style:name="P13" style:family="paragraph" style:parent-style-name="Standard">
      <style:paragraph-properties fo:margin-top="0.085cm" fo:margin-bottom="0.085cm" style:contextual-spacing="false" fo:text-align="center" style:justify-single-word="false" style:snap-to-layout-grid="false"/>
    </style:style>
    <style:style style:name="P14" style:family="paragraph" style:parent-style-name="Standard">
      <style:paragraph-properties fo:margin-top="0.212cm" fo:margin-bottom="0cm" style:contextual-spacing="false" fo:text-align="end" style:justify-single-word="false" style:snap-to-layout-grid="false"/>
    </style:style>
    <style:style style:name="P15" style:family="paragraph" style:parent-style-name="Standard">
      <style:paragraph-properties fo:margin-left="2.117cm" fo:margin-right="0cm" fo:text-align="end" style:justify-single-word="false" fo:text-indent="0cm" style:auto-text-indent="false"/>
    </style:style>
    <style:style style:name="P16" style:family="paragraph" style:parent-style-name="Standard">
      <style:paragraph-properties fo:margin-top="0cm" fo:margin-bottom="0.423cm" style:contextual-spacing="false" fo:text-align="end" style:justify-single-word="false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17" style:family="paragraph" style:parent-style-name="Standard">
      <style:paragraph-properties fo:margin-top="0.212cm" fo:margin-bottom="0.212cm" style:contextual-spacing="false" fo:text-align="justify" style:justify-single-word="false" style:snap-to-layout-grid="false"/>
    </style:style>
    <style:style style:name="P18" style:family="paragraph" style:parent-style-name="Standard">
      <style:paragraph-properties fo:margin-top="0.212cm" fo:margin-bottom="0.212cm" style:contextual-spacing="false" fo:line-height="0.494cm" fo:text-align="justify" style:justify-single-word="false" style:snap-to-layout-grid="false"/>
    </style:style>
    <style:style style:name="P19" style:family="paragraph" style:parent-style-name="Standard">
      <style:paragraph-properties fo:margin-left="0cm" fo:margin-right="0cm" fo:margin-top="0.212cm" fo:margin-bottom="0.212cm" style:contextual-spacing="false" fo:line-height="0.494cm" fo:text-align="justify" style:justify-single-word="false" fo:text-indent="0.988cm" style:auto-text-indent="false" style:snap-to-layout-grid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0pt" style:letter-kerning="false" style:font-name-asian="標楷體1" style:font-size-asian="10pt" style:font-name-complex="標楷體,Bold" style:font-size-complex="10pt" style:font-weight-complex="bold"/>
    </style:style>
    <style:style style:name="T3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fo:font-size="10pt" style:font-name-asian="標楷體1" style:font-size-asian="10pt" style:font-size-complex="10pt"/>
    </style:style>
    <style:style style:name="T7" style:family="text">
      <style:text-properties style:use-window-font-color="true" loext:opacity="0%" fo:font-size="14pt" style:font-size-asian="14pt"/>
    </style:style>
    <style:style style:name="T8" style:family="text">
      <style:text-properties style:use-window-font-color="true" loext:opacity="0%" fo:font-size="14pt" style:font-size-asian="14pt" style:font-size-complex="14pt"/>
    </style:style>
    <style:style style:name="T9" style:family="text">
      <style:text-properties style:use-window-font-color="true" loext:opacity="0%" fo:font-size="14pt" style:font-name-asian="新細明體" style:font-size-asian="14pt" style:font-size-complex="14pt"/>
    </style:style>
    <style:style style:name="T10" style:family="text">
      <style:text-properties style:use-window-font-color="true" loext:opacity="0%" fo:font-size="14pt" style:font-name-asian="新細明體" style:font-size-asian="14pt"/>
    </style:style>
    <style:style style:name="T11" style:family="text">
      <style:text-properties style:use-window-font-color="true" loext:opacity="0%" fo:font-size="14pt" fo:font-style="italic" style:font-name-asian="新細明體" style:font-size-asian="14pt" style:font-style-asian="italic" style:font-size-complex="14pt"/>
    </style:style>
    <style:style style:name="T12" style:family="text">
      <style:text-properties style:use-window-font-color="true" loext:opacity="0%" style:font-name="標楷體" fo:font-size="14pt" style:font-size-asian="14pt" style:font-size-complex="14pt"/>
    </style:style>
    <style:style style:name="T13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4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1" style:font-size-asian="14pt" style:font-size-complex="18pt"/>
    </style:style>
    <style:style style:name="T15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16" style:family="text">
      <style:text-properties fo:color="#ff0000" loext:opacity="100%" style:font-name="Times New Roman" fo:font-size="14pt" style:text-underline-style="solid" style:text-underline-width="auto" style:text-underline-color="font-color" style:font-size-asian="14pt" style:font-name-complex="Times New Roman1"/>
    </style:style>
    <style:style style:name="T17" style:family="text">
      <style:text-properties style:font-name="標楷體" fo:font-size="14pt" style:font-name-asian="標楷體1" style:font-size-asian="14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國立中山大學工學院</text:span></text:p>
      <text:p text:style-name="P12"><text:span text:style-name="T1">博士研究生優秀畢業論文遴選標準</text:span></text:p>
      <text:p text:style-name="P13"><text:span text:style-name="T1">Criteria for the Selection of Outstanding Doctoral Dissertation Award in the College of Engineering</text:span></text:p>
      <text:p text:style-name="P14"><text:span text:style-name="T2">96.12.27經96學年度第1次院務會議訂定</text:span></text:p>
      <text:p text:style-name="P11"><text:span text:style-name="T3">107.07.25經106學年度第3次院務會議修正</text:span></text:p>
      <text:p text:style-name="P11"><text:span text:style-name="T3">108.03.28經107學年度第3次院務會議修正</text:span></text:p>
      <text:p text:style-name="P11"><text:span text:style-name="T6">115.01.28 經114學年度第2次院主管會議通過</text:span></text:p>
      <text:p text:style-name="P11"><text:span text:style-name="T6">115.03.17經第187次教務會議核備</text:span></text:p>
      <text:p text:style-name="P15"><text:span text:style-name="T4">Approved at the 187th Academic Affairs Council meeting on March 17, 2026</text:span></text:p>
      <text:p text:style-name="P16"/>
      <text:list xml:id="list547930870" text:style-name="WWNum1">
        <text:list-item>
          <text:p text:style-name="P3"><text:span text:style-name="T7">本院「博士研究生優秀畢業論文」之遴選，應具備下列標準之一：</text:span></text:p>
        </text:list-item>
      </text:list>
      <text:list xml:id="list1155888975" text:style-name="WWNum5">
        <text:list-item>
          <text:p text:style-name="P4"><text:span text:style-name="T9">Applicants for the </text:span><text:bookmark-start text:name="_Hlk230091098"/><text:span text:style-name="T9">Outstanding Doctoral Dissertation Award</text:span><text:bookmark-end text:name="_Hlk230091098"/><text:span text:style-name="T8"> in the College of </text:span><text:span text:style-name="T9">Engineering (hereinafter referred to as the ‘‘College’’) shall meet one of the following criteria:</text:span></text:p>
        </text:list-item>
      </text:list>
      <text:list xml:id="list1108476871" text:style-name="WWNum2">
        <text:list-item>
          <text:p text:style-name="P5"><text:span text:style-name="T8">至少已發表1篇SCIE論文。</text:span></text:p>
        </text:list-item>
      </text:list>
      <text:list xml:id="list726361545" text:style-name="WWNum7">
        <text:list-item>
          <text:p text:style-name="P10"><text:span text:style-name="T9">publishing at least one paper in SCIE journals</text:span></text:p>
        </text:list-item>
      </text:list>
      <text:list xml:id="list103951029088955" text:continue-list="list1108476871" text:style-name="WWNum2">
        <text:list-item>
          <text:p text:style-name="P6"><text:span text:style-name="T8">曾獲相關單位「學術論文獎」或「優秀論文獎」。</text:span></text:p>
        </text:list-item>
      </text:list>
      <text:list xml:id="list1368161815" text:style-name="WWNum6">
        <text:list-item>
          <text:p text:style-name="P8"/>
        </text:list-item>
      </text:list>
      <text:list xml:id="list103950610918625" text:continue-list="list726361545" text:style-name="WWNum7">
        <text:list-item>
          <text:p text:style-name="P10"><text:span text:style-name="T8">receiving the Award for Academic Pape or the “Award for Outstanding Research Paper from relevant units</text:span></text:p>
        </text:list-item>
      </text:list>
      <text:list xml:id="list103951964203477" text:continue-list="list547930870" text:style-name="WWNum1">
        <text:list-item>
          <text:p text:style-name="P3"><text:span text:style-name="T12">博士研究生優秀畢業論文由各系所依此遴選標準及本校「博士研究生優秀畢業論文獎勵辦法」推選後送院主管會議遴選。</text:span></text:p>
        </text:list-item>
      </text:list>
      <text:list xml:id="list103950862704849" text:continue-list="list1155888975" text:style-name="WWNum5">
        <text:list-item>
          <text:p text:style-name="P4"><text:span text:style-name="T9">Outstanding doctoral dissertations shall be recommended by individual departments and institutes in accordance with the criteria herein and the University’s </text:span><text:span text:style-name="T11">Guidelines on Awarding Outstanding Doctoral Dissertations</text:span><text:span text:style-name="T9">, and then shall be selected by the Management Meeting of the College.</text:span></text:p>
        </text:list-item>
      </text:list>
      <text:p text:style-name="P17"><text:span text:style-name="T13">三、為獎勵優秀博士畢業生，由各系所推薦排序第1名之博士畢業論文者，得獲</text:span></text:p>
      <text:p text:style-name="P17"><text:span text:style-name="T15"><text:s text:c="4"/></text:span><text:span text:style-name="T13">本院頒發獎勵金新臺幣1萬元；惟已獲校級博士研究生優秀畢業論文獎者，</text:span></text:p>
      <text:p text:style-name="P17"><text:span text:style-name="T15"><text:s text:c="4"/></text:span><text:span text:style-name="T13">不予重複獎勵。</text:span><text:bookmark text:name="_Hlk230091031"/></text:p>
      <text:p text:style-name="P18"><text:span text:style-name="T16">III. To award outstanding doctoral graduates, those whose dissertations ranked first by </text:span></text:p>
      <text:p text:style-name="P19"><text:span text:style-name="T16">their respective departments or institutes shall be eligible to receive a monetary </text:span></text:p>
      <text:p text:style-name="P19"><text:span text:style-name="T16">award of TWD 10,000 from the College. However, recipients of the University’s </text:span></text:p>
      <text:p text:style-name="P19"><text:span text:style-name="T16">Outstanding Doctoral Dissertation Award shall not receive this College award. </text:span></text:p>
      <text:p text:style-name="P17"><text:span text:style-name="T14">四、</text:span><text:span text:style-name="T17">本遴選標準經院主管會議通過，送教務會議核備後實施，修正時亦同。</text:span></text:p>
      <text:list xml:id="list1318904292" text:style-name="WWNum4">
        <text:list-item>
          <text:p text:style-name="P9"/>
        </text:list-item>
        <text:list-item>
          <text:p text:style-name="P9"/>
        </text:list-item>
      </text:list>
      <text:list xml:id="list1732024659" text:style-name="WWNum12">
        <text:list-item>
          <text:p text:style-name="P7"><text:soft-page-break/><text:span text:style-name="T10">The criteria are approved </text:span><text:bookmark text:name="_GoBack"/><text:span text:style-name="T10">by the Management Meeting of the College and the Office of Academic Affairs before implementation. Amendments to the criteria shall follow the same procedure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,Bold" svg:font-family="'標楷體,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text-indent="0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fo:font-size="11pt" style:letter-kerning="false" style:font-size-asian="11pt" style:language-asian="en" style:country-asian="U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style:snap-to-layout-grid="false"/>
      <style:text-properties style:font-name="Times New Roman" fo:font-family="'Times New Roman'" style:font-family-generic="roman" style:font-pitch="variable" fo:font-size="9pt" style:rfc-language-tag="x-none" style:letter-kerning="false" style:font-name-asian="標楷體1" style:font-family-asian="標楷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No_20_Spacing" style:display-name="No Spacing" style:family="paragraph" style:parent-style-name="Standard" style:default-outline-level="">
      <style:paragraph-properties fo:orphans="2" fo:widows="2"/>
      <style:text-properties fo:font-size="10.5pt" style:letter-kerning="false" style:font-size-asian="10.5pt" style:font-size-complex="10.5pt" style:font-style-complex="italic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樣式4_20_字元" style:display-name="樣式4 字元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Arial Unicode MS" style:font-family-complex="'Arial Unicode MS'" style:font-family-generic-complex="system" style:font-pitch-complex="variable" style:font-size-complex="12pt" style:language-complex="ar" style:country-complex="SA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9pt" style:rfc-language-tag="x-none" style:letter-kerning="false" style:font-name-asian="標楷體1" style:font-family-asian="標楷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use-window-font-color="true" loext:opacity="0%" fo:language="en" fo:country="US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/>
    </style:style>
    <style:style style:name="ListLabel_20_3" style:display-name="ListLabel 3" style:family="text">
      <style:text-properties fo:color="#ff0000" loext:opacity="100%" style:text-underline-style="non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fo:color="#ff0000" loext:opacity="100%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ff000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10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8cm" fo:margin-left="2.10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998cm" fo:margin-left="2.0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I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I" text:start-value="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I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MP1"><text:span text:style-name="MT1">Any dispute over interpretations of these regulations shall be resolved in the court of law based on the Chinese version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9</meta:editing-cycles>
    <meta:print-date>2020-06-23T07:37:00</meta:print-date>
    <meta:creation-date>2026-06-09T09:21:00</meta:creation-date>
    <dc:date>2026-06-30T08:51:00</dc:date>
    <meta:editing-duration>PT31M</meta:editing-duration>
    <meta:generator>LibreOffice/7.1.5.2$Windows_X86_64 LibreOffice_project/85f04e9f809797b8199d13c421bd8a2b025d52b5</meta:generator>
    <meta:document-statistic meta:table-count="0" meta:image-count="0" meta:object-count="0" meta:page-count="2" meta:paragraph-count="28" meta:word-count="543" meta:character-count="1814" meta:non-whitespace-character-count="1606"/>
    <meta:user-defined meta:name="AppVersion">16.0000</meta:user-defined>
    <meta:user-defined meta:name="GrammarlyDocumentId">6ab855a9-bf4d-4f4b-9a2a-caa05d6f1eef</meta:user-defined>
    <meta:template xlink:type="simple" xlink:actuate="onRequest" xlink:title="Normal" xlink:href=""/>
  </office:meta>
</office:document-meta>
</file>