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..." svg:font-family="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2" style:family="paragraph" style:parent-style-name="Header">
      <style:paragraph-properties fo:text-align="end" style:justify-single-word="false"/>
      <style:text-properties fo:color="#0000ff" loext:opacity="100%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" style:family="paragraph" style:parent-style-name="Standard">
      <style:paragraph-properties fo:line-height="0.529cm" fo:text-align="end" style:justify-single-word="false"/>
      <style:text-properties fo:color="#ff0000" loext:opacity="100%"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line-height="0.529cm" fo:text-align="end" style:justify-single-word="false"/>
    </style:style>
    <style:style style:name="P5" style:family="paragraph" style:parent-style-name="Standard" style:list-style-name="WW8Num28">
      <style:paragraph-properties fo:margin-top="0.318cm" fo:margin-bottom="0cm" style:contextual-spacing="false" fo:line-height="0.776cm" fo:text-align="justify" style:justify-single-word="false"/>
    </style:style>
    <style:style style:name="P6" style:family="paragraph" style:parent-style-name="Standard" style:list-style-name="WW8Num28">
      <style:paragraph-properties fo:margin-top="0.318cm" fo:margin-bottom="0cm" style:contextual-spacing="false" fo:line-height="0.776cm"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2.469cm" fo:margin-right="0cm" fo:margin-top="0.318cm" fo:margin-bottom="0cm" style:contextual-spacing="false" fo:line-height="0.776cm" fo:text-align="justify" style:justify-single-word="false" fo:text-indent="-0.988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color="#ff0000" loext:opacity="100%" fo:font-size="18pt" fo:font-weight="bold" style:font-name-asian="標楷體" style:font-size-asian="18pt" style:font-weight-asian="bold"/>
    </style:style>
    <style:style style:name="T4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weight-complex="bold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fo:font-size="10pt" style:font-name-asian="標楷體" style:font-size-asian="10pt" style:font-size-complex="10pt" style:font-weight-complex="bold"/>
    </style:style>
    <style:style style:name="T10" style:family="text">
      <style:text-properties fo:font-size="10pt" style:font-name-asian="標楷體" style:font-size-asian="10pt" style:font-size-complex="10pt" style:font-weight-complex="bold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國立中山大學工學院優良導師遴選要點</text:span></text:p>
      <text:p text:style-name="P3"/>
      <text:p text:style-name="P4"><text:span text:style-name="T6"><text:s text:c="40"/></text:span><text:span text:style-name="T7">95.5.18 94學年度第4次院務會議通過</text:span></text:p>
      <text:p text:style-name="P4"><text:span text:style-name="T8">102.5.29 101學年度第3次院務會議修正通過</text:span></text:p>
      <text:p text:style-name="P4"><text:span text:style-name="T9">108</text:span><text:span text:style-name="T9">.0</text:span><text:span text:style-name="T9">5</text:span><text:span text:style-name="T9">.</text:span><text:span text:style-name="T9">28</text:span><text:span text:style-name="T9"> 107學年度</text:span><text:span text:style-name="T9">第4次院務會議通過</text:span></text:p>
      <text:p text:style-name="P4"><text:span text:style-name="T9">115.04.22</text:span><text:span text:style-name="T9"> 1</text:span><text:span text:style-name="T9">14</text:span><text:span text:style-name="T9">學年度</text:span><text:span text:style-name="T9">第3次院務會議通過</text:span></text:p>
      <text:list xml:id="list2929715846" text:style-name="WW8Num28">
        <text:list-item>
          <text:p text:style-name="P5"><text:span text:style-name="T11">本院為獎勵優良導師，提高教育功能，進而闡揚校園倫理精神，樹立優</text:span><text:span text:style-name="T13">良校風，依據本校「優良導師</text:span><text:span text:style-name="T13">遴選要點</text:span><text:span text:style-name="T13">」訂定本</text:span><text:span text:style-name="T13">要點</text:span><text:span text:style-name="T13">。</text:span></text:p>
        </text:list-item>
        <text:list-item>
          <text:p text:style-name="P5"><text:span text:style-name="T11">本院優良導師資格為</text:span><text:span text:style-name="T15">該學年度現任導師且</text:span><text:span text:style-name="T11">擔任導師1年以上，</text:span><text:span text:style-name="T4">並於申請日前1年內完成輔導知能研習時數至少2小時以上，對學生輔導工作績效卓著、負責盡職之導師。</text:span></text:p>
        </text:list-item>
        <text:list-item>
          <text:p text:style-name="P6">推薦小組：</text:p>
        </text:list-item>
      </text:list>
      <text:p text:style-name="P7"><text:span text:style-name="T2">1、</text:span><text:span text:style-name="T5"> </text:span><text:span text:style-name="T2">推薦小組由院、所、系主任導師，各系導師代表各2名及各所導師代表各1名組成，並以院主任導師為召集人。</text:span></text:p>
      <text:p text:style-name="P7"><text:span text:style-name="T2">2、</text:span><text:span text:style-name="T5"> </text:span><text:span text:style-name="T2">推薦小組之成員如為優良導師候選人時，應迴避不得參加開會及投票，其缺額由原單位另行補選。</text:span></text:p>
      <text:p text:style-name="P7"><text:span text:style-name="T2">3、</text:span><text:span text:style-name="T5"> </text:span><text:span text:style-name="T2">推薦小組出席委員需達三分之二，方可開會審議並選出優良導師。</text:span></text:p>
      <text:list xml:id="list100712252586904" text:continue-numbering="true" text:style-name="WW8Num28">
        <text:list-item>
          <text:p text:style-name="P5"><text:span text:style-name="T11">遴</text:span><text:span text:style-name="T11">選程序：</text:span></text:p>
        </text:list-item>
      </text:list>
      <text:p text:style-name="P7"><text:span text:style-name="T2">1、</text:span><text:span text:style-name="T5"> </text:span><text:span text:style-name="T2">各系所推薦至本院優良導師候選人名額如下：每系至多2名，每所至多1名之候選人。</text:span></text:p>
      <text:p text:style-name="P7"><text:span text:style-name="T2">2、</text:span><text:span text:style-name="T5"> </text:span><text:span text:style-name="T2">推薦小組委員會對於候選人投票時，得票最高之前六名為本院優良導師。如票數相同，無法定出前六名時，多於或相同於第六名票數者均為本院優良導師，並獲致贈獎牌一面。</text:span></text:p>
      <text:p text:style-name="P7"><text:span text:style-name="T2">3、</text:span><text:span text:style-name="T5"> </text:span><text:span text:style-name="T2">前述票選後，前數名之高票候選人為本院推薦至學校之優良導師候選人。推薦至學校之優良導師候選人名額依本院專任教師名額計算。每三十名專任教師得推薦一名校優良導師候選人，餘數四捨五入。如票數相同，由委員就票數相同者再行投票決定之。若學校調整本院推薦至學校之優良導師候選人名額，則以調整後之名額為準。</text:span></text:p>
      <text:list xml:id="list100711793171683" text:continue-numbering="true" text:style-name="WW8Num28">
        <text:list-item>
          <text:p text:style-name="P5"><text:span text:style-name="T11">本</text:span><text:span text:style-name="T11">要點</text:span><text:span text:style-name="T11">經院務會議通過後實施，修正時亦同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..." svg:font-family="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cm" fo:margin-bottom="0.132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rvps3" style:family="paragraph" style:parent-style-name="Standard">
      <style:paragraph-properties fo:text-align="justify" style:justify-single-word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rvps5" style:family="paragraph" style:parent-style-name="Standard">
      <style:paragraph-properties fo:margin-left="1.746cm" fo:margin-right="0cm" fo:margin-top="0.132cm" fo:margin-bottom="0.132cm" style:contextual-spacing="false" fo:text-align="justify" style:justify-single-word="false" fo:orphans="2" fo:widows="2" fo:text-indent="-1.746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rvps9" style:family="paragraph" style:parent-style-name="Standard">
      <style:paragraph-properties fo:margin-left="1.746cm" fo:margin-right="0cm" fo:margin-top="0cm" fo:margin-bottom="0.265cm" style:contextual-spacing="false" fo:orphans="2" fo:widows="2" fo:text-indent="-1.746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rvps10" style:family="paragraph" style:parent-style-name="Standard">
      <style:paragraph-properties fo:margin-left="1.27cm" fo:margin-right="0cm" fo:margin-top="0.132cm" fo:margin-bottom="0cm" style:contextual-spacing="false" fo:text-align="justify" style:justify-single-word="false" fo:orphans="2" fo:widows="2" fo:text-indent="-1.27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rvps11" style:family="paragraph" style:parent-style-name="Standard">
      <style:paragraph-properties fo:margin-left="0cm" fo:margin-right="0cm" fo:margin-top="0.397cm" fo:margin-bottom="0cm" style:contextual-spacing="false" fo:orphans="2" fo:widows="2" fo:text-indent="5.292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rvps13" style:family="paragraph" style:parent-style-name="Standard">
      <style:paragraph-properties fo:margin-left="1.746cm" fo:margin-right="0cm" fo:margin-top="0.132cm" fo:margin-bottom="0cm" style:contextual-spacing="false" fo:text-align="justify" style:justify-single-word="false" fo:orphans="2" fo:widows="2" fo:text-indent="-1.164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rvps35" style:family="paragraph" style:parent-style-name="Standard">
      <style:paragraph-properties fo:text-align="center" style:justify-single-word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清單段落11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..." fo:font-family="..., 新細明體" style:font-family-generic="roman" fo:font-size="12pt" fo:language="en" fo:country="US" style:font-name-asian="..." style:font-family-asian="..., 新細明體" style:font-family-generic-asian="roman" style:font-size-asian="12pt" style:language-asian="zh" style:country-asian="TW" style:font-name-complex="..." style:font-family-complex="..., 新細明體" style:font-family-generic-complex="roman" style:font-size-complex="12pt" style:language-complex="ar" style:country-complex="SA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" fo:font-family="Arial" style:font-family-generic="swiss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ff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loext:opacity="100%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loext:opacity="100%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rvts1" style:family="text">
      <style:text-properties fo:color="#000000" loext:opacity="100%" fo:font-size="20pt" style:font-size-asian="20pt" style:font-size-complex="20pt"/>
    </style:style>
    <style:style style:name="rvts2" style:family="text">
      <style:text-properties fo:color="#000000" loext:opacity="100%" fo:font-size="16pt" style:font-size-asian="16pt" style:font-size-complex="16pt"/>
    </style:style>
    <style:style style:name="rvts8" style:family="text">
      <style:text-properties fo:font-size="16pt" style:font-size-asian="16pt" style:font-size-complex="16pt"/>
    </style:style>
    <style:style style:name="rvts9" style:family="text">
      <style:text-properties fo:font-size="16pt" style:font-size-asian="16pt" style:font-size-complex="16pt"/>
    </style:style>
    <style:style style:name="rvts16" style:family="text">
      <style:text-properties fo:font-size="18pt" style:font-size-asian="18pt" style:font-size-complex="18pt"/>
    </style:style>
    <style:style style:name="rvts18" style:family="text">
      <style:text-properties fo:font-size="10pt" style:font-size-asian="10pt" style:font-size-complex="10pt"/>
    </style:style>
    <style:style style:name="rvts3" style:family="text" style:parent-style-name="預設段落字型"/>
    <style:style style:name="rvts6" style:family="text" style:parent-style-name="預設段落字型"/>
    <style:style style:name="rvts10" style:family="text" style:parent-style-name="預設段落字型"/>
    <style:style style:name="本文_20_字元" style:display-name="本文 字元" style:family="tex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318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3.009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9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31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24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318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3.228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5cm" fo:text-indent="-1.549cm" fo:margin-left="2.05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229cm" fo:text-indent="-0.847cm" fo:margin-left="9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21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9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31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24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981cm" fo:text-indent="-1.984cm" fo:margin-left="1.984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21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91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31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24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21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9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31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24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782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1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6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08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54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01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48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94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3.228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MP2" style:family="paragraph" style:parent-style-name="Header">
      <style:paragraph-properties fo:text-align="end" style:justify-single-word="false"/>
      <style:text-properties fo:color="#0000ff" loext:opacity="100%" style:font-name="標楷體" fo:font-size="12pt" style:font-name-asian="標楷體" style:font-size-asian="12pt" style:language-asian="zh" style:country-asian="TW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一</text:p>
      </style:header>
      <style:header-left>
        <text:p text:style-name="Header_20_left"/>
      </style:header-left>
      <style:header-first>
        <text:p text:style-name="MP2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山大學傑出教學獎遴選辦法施行細則〈修正草案〉</dc:title>
    <dc:subject/>
    <meta:keyword/>
    <meta:initial-creator>user</meta:initial-creator>
    <meta:creation-date>2019-02-15T10:50:00</meta:creation-date>
    <dc:creator>user</dc:creator>
    <dc:date>2026-06-30T16:02:00</dc:date>
    <meta:print-date>2019-05-16T13:43:00</meta:print-date>
    <meta:editing-cycles>29</meta:editing-cycles>
    <meta:editing-duration>PT3H31M</meta:editing-duration>
    <meta:document-statistic meta:table-count="0" meta:image-count="0" meta:object-count="0" meta:page-count="1" meta:paragraph-count="17" meta:word-count="640" meta:character-count="726" meta:non-whitespace-character-count="676"/>
    <meta:generator>LibreOffice/7.1.5.2$Windows_X86_64 LibreOffice_project/85f04e9f809797b8199d13c421bd8a2b025d52b5</meta:generator>
    <meta:user-defined meta:name="GrammarlyDocumentId">fef802b0-6391-4b04-85cb-1ebfece7abc1</meta:user-defined>
  </office:meta>
</office:document-meta>
</file>