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81cm" fo:margin-left="-0.191cm" table:align="left" style:writing-mode="lr-tb"/>
    </style:style>
    <style:style style:name="表格1.A" style:family="table-column">
      <style:table-column-properties style:column-width="27.48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4.86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3.086cm" table:align="margins" style:writing-mode="lr-tb"/>
    </style:style>
    <style:style style:name="表格2.A" style:family="table-column">
      <style:table-column-properties style:column-width="4.613cm" style:rel-column-width="2615*"/>
    </style:style>
    <style:style style:name="表格2.B" style:family="table-column">
      <style:table-column-properties style:column-width="4.614cm" style:rel-column-width="2616*"/>
    </style:style>
    <style:style style:name="表格2.C" style:family="table-column">
      <style:table-column-properties style:column-width="4.62cm" style:rel-column-width="2619*"/>
    </style:style>
    <style:style style:name="表格2.1" style:family="table-row">
      <style:table-row-properties style:min-row-height="1.053cm" fo:keep-together="auto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6cm" fo:keep-together="auto"/>
    </style:style>
    <style:style style:name="表格2.6" style:family="table-row">
      <style:table-row-properties style:min-row-height="1.254cm" fo:keep-together="auto"/>
    </style:style>
    <style:style style:name="表格3" style:family="table">
      <style:table-properties style:width="27.499cm" style:rel-width="100%" fo:margin-left="-0.049cm" table:align="left" style:writing-mode="lr-tb"/>
    </style:style>
    <style:style style:name="表格3.A" style:family="table-column">
      <style:table-column-properties style:column-width="3cm" style:rel-column-width="1707*"/>
    </style:style>
    <style:style style:name="表格3.B" style:family="table-column">
      <style:table-column-properties style:column-width="20.269cm" style:rel-column-width="11532*"/>
    </style:style>
    <style:style style:name="表格3.C" style:family="table-column">
      <style:table-column-properties style:column-width="4.23cm" style:rel-column-width="2407*"/>
    </style:style>
    <style:style style:name="表格3.1" style:family="table-row">
      <style:table-row-properties style:min-row-height="0.781cm" fo:keep-together="auto"/>
    </style:style>
    <style:style style:name="表格3.A1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3.727cm" fo:keep-together="auto"/>
    </style:style>
    <style:style style:name="表格3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2cm" fo:keep-together="auto"/>
    </style:style>
    <style:style style:name="表格3.5" style:family="table-row">
      <style:table-row-properties style:min-row-height="1.801cm" fo:keep-together="auto"/>
    </style:style>
    <style:style style:name="表格3.6" style:family="table-row">
      <style:table-row-properties style:min-row-height="0.935cm" fo:keep-together="auto"/>
    </style:style>
    <style:style style:name="表格3.7" style:family="table-row">
      <style:table-row-properties style:min-row-height="3.03cm" fo:keep-together="auto"/>
    </style:style>
    <style:style style:name="表格3.8" style:family="table-row">
      <style:table-row-properties style:min-row-height="4.283cm" fo:keep-together="auto"/>
    </style:style>
    <style:style style:name="表格3.9" style:family="table-row">
      <style:table-row-properties style:min-row-height="4.001cm" fo:keep-together="auto"/>
    </style:style>
    <style:style style:name="表格3.10" style:family="table-row">
      <style:table-row-properties style:min-row-height="3.941cm" fo:keep-together="auto"/>
    </style:style>
    <style:style style:name="表格3.11" style:family="table-row">
      <style:table-row-properties style:min-row-height="2.619cm" fo:keep-together="auto"/>
    </style:style>
    <style:style style:name="表格3.12" style:family="table-row">
      <style:table-row-properties style:min-row-height="1.988cm" fo:keep-together="auto"/>
    </style:style>
    <style:style style:name="表格3.13" style:family="table-row">
      <style:table-row-properties style:min-row-height="4.935cm" fo:keep-together="auto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4" style:family="table-row">
      <style:table-row-properties style:min-row-height="4.397cm" fo:keep-together="auto"/>
    </style:style>
    <style:style style:name="表格3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5" style:family="table-row">
      <style:table-row-properties style:min-row-height="2.235cm" fo:keep-together="auto"/>
    </style:style>
    <style:style style:name="表格3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min-row-height="0.949cm" fo:keep-together="auto"/>
    </style:style>
    <style:style style:name="表格3.17" style:family="table-row">
      <style:table-row-properties style:min-row-height="1.281cm" fo:keep-together="auto"/>
    </style:style>
    <style:style style:name="表格4" style:family="table" style:master-page-name="轉換_20_1">
      <style:table-properties style:width="27.536cm" style:page-number="auto" table:align="center" style:writing-mode="lr-tb"/>
    </style:style>
    <style:style style:name="表格4.A" style:family="table-column">
      <style:table-column-properties style:column-width="3.032cm"/>
    </style:style>
    <style:style style:name="表格4.B" style:family="table-column">
      <style:table-column-properties style:column-width="18.253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4.251cm"/>
    </style:style>
    <style:style style:name="表格4.1" style:family="table-row">
      <style:table-row-properties style:min-row-height="0.727cm" fo:keep-together="auto"/>
    </style:style>
    <style:style style:name="表格4.A1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85cm" fo:keep-together="auto"/>
    </style:style>
    <style:style style:name="表格4.A2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1.009cm" fo:keep-together="auto"/>
    </style:style>
    <style:style style:name="表格4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C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5.994cm" fo:keep-together="auto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4.295cm" fo:keep-together="auto"/>
    </style:style>
    <style:style style:name="表格4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1.005cm" fo:keep-together="auto"/>
    </style:style>
    <style:style style:name="表格4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1.801cm" fo:keep-together="auto"/>
    </style:style>
    <style:style style:name="表格4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3.3cm" fo:keep-together="auto"/>
    </style:style>
    <style:style style:name="表格4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2cm" fo:keep-together="auto"/>
    </style:style>
    <style:style style:name="表格4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1.268cm" fo:keep-together="auto"/>
    </style:style>
    <style:style style:name="表格4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1" style:family="table-row">
      <style:table-row-properties style:min-row-height="2.464cm" fo:keep-together="auto"/>
    </style:style>
    <style:style style:name="表格4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2" style:family="table-row">
      <style:table-row-properties style:min-row-height="3.306cm" fo:keep-together="auto"/>
    </style:style>
    <style:style style:name="表格4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3" style:family="table-row">
      <style:table-row-properties style:min-row-height="1.277cm" fo:keep-together="auto"/>
    </style:style>
    <style:style style:name="表格4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27.499cm" style:rel-width="100%" fo:margin-left="-0.049cm" table:align="left" style:writing-mode="lr-tb"/>
    </style:style>
    <style:style style:name="表格5.A" style:family="table-column">
      <style:table-column-properties style:column-width="21.276cm" style:rel-column-width="12077*"/>
    </style:style>
    <style:style style:name="表格5.B" style:family="table-column">
      <style:table-column-properties style:column-width="1.998cm" style:rel-column-width="1134*"/>
    </style:style>
    <style:style style:name="表格5.C" style:family="table-column">
      <style:table-column-properties style:column-width="4.226cm" style:rel-column-width="2399*"/>
    </style:style>
    <style:style style:name="表格5.1" style:family="table-row">
      <style:table-row-properties style:min-row-height="0.833cm" fo:keep-together="auto"/>
    </style:style>
    <style:style style:name="表格5.A1" style:family="table-cell">
      <style:table-cell-properties style:vertical-align="middle" fo:background-color="#fff2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843cm" fo:keep-together="auto"/>
    </style:style>
    <style:style style:name="表格5.A2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style:min-row-height="0.887cm" fo:keep-together="auto"/>
    </style:style>
    <style:style style:name="表格5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B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style:min-row-height="0.801cm" fo:keep-together="auto"/>
    </style:style>
    <style:style style:name="表格5.B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5.5" style:family="table-row">
      <style:table-row-properties style:min-row-height="0.836cm" fo:keep-together="auto"/>
    </style:style>
    <style:style style:name="表格5.6" style:family="table-row">
      <style:table-row-properties style:min-row-height="0.974cm" fo:keep-together="auto"/>
    </style:style>
    <style:style style:name="表格5.7" style:family="table-row">
      <style:table-row-properties style:min-row-height="0.935cm" fo:keep-together="auto"/>
    </style:style>
    <style:style style:name="表格5.8" style:family="table-row">
      <style:table-row-properties style:min-row-height="0.998cm" fo:keep-together="auto"/>
    </style:style>
    <style:style style:name="表格5.9" style:family="table-row">
      <style:table-row-properties style:min-row-height="1.041cm" fo:keep-together="auto"/>
    </style:style>
    <style:style style:name="表格5.10" style:family="table-row">
      <style:table-row-properties style:min-row-height="0.956cm" fo:keep-together="auto"/>
    </style:style>
    <style:style style:name="表格5.11" style:family="table-row">
      <style:table-row-properties style:min-row-height="1.242cm" fo:keep-together="auto"/>
    </style:style>
    <style:style style:name="表格5.A1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5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fo:language="zh" fo:country="TW" style:font-size-asian="12pt" style:font-size-complex="12pt"/>
    </style:style>
    <style:style style:name="P2" style:family="paragraph" style:parent-style-name="Header">
      <style:paragraph-properties fo:line-height="0.353cm"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line-height="150%"/>
      <style:text-properties style:font-name="Times New Roman" style:font-name-complex="Times New Roman" style:font-weight-complex="bold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line-height="0.423cm" style:snap-to-layout-grid="false"/>
      <style:text-properties style:font-name="Times New Roman" style:font-name-asian="標楷體" style:font-name-complex="Times New Roman" style:font-weight-complex="bold"/>
    </style:style>
    <style:style style:name="P6" style:family="paragraph" style:parent-style-name="Standard">
      <style:text-properties style:font-name="Times New Roman" style:font-name-asian="標楷體" style:font-name-complex="Times New Roman" style:font-weight-complex="bold"/>
    </style:style>
    <style:style style:name="P7" style:family="paragraph" style:parent-style-name="Standard">
      <style:paragraph-properties fo:line-height="150%"/>
      <style:text-properties style:font-name="Times New Roman" style:font-name-asian="標楷體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423cm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1" style:family="paragraph" style:parent-style-name="Standard">
      <style:paragraph-properties fo:line-height="0.423cm" fo:text-align="center" style:justify-single-word="false" fo:orphans="2" fo:widows="2"/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1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13" style:family="paragraph" style:parent-style-name="Standard">
      <style:paragraph-properties fo:line-height="0.423cm" fo:orphans="2" fo:widows="2"/>
      <style:text-properties style:font-name="Times New Roman" fo:font-size="11pt" style:letter-kerning="false" style:font-size-asian="11pt" style:font-name-complex="Times New Roman" style:font-weight-complex="bold"/>
    </style:style>
    <style:style style:name="P14" style:family="paragraph" style:parent-style-name="Standard">
      <style:paragraph-properties fo:line-height="0.423cm" fo:text-align="justify" style:justify-single-word="false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5" style:family="paragraph" style:parent-style-name="Standard">
      <style:paragraph-properties fo:line-height="0.423cm" fo:text-align="center" style:justify-single-word="false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6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7" style:family="paragraph" style:parent-style-name="Standard">
      <style:paragraph-properties fo:line-height="0.423cm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8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 style:font-size-complex="12pt" style:font-weight-complex="bold"/>
    </style:style>
    <style:style style:name="P19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style:letter-kerning="false" style:font-name-asian="標楷體" style:font-name-complex="Times New Roman" style:font-weight-complex="bold"/>
    </style:style>
    <style:style style:name="P20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style:letter-kerning="false" style:font-name-asian="標楷體" style:font-name-complex="Times New Roman"/>
    </style:style>
    <style:style style:name="P21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style:letter-kerning="false" style:font-name-asian="標楷體" style:font-name-complex="Times New Roman"/>
    </style:style>
    <style:style style:name="P22" style:family="paragraph" style:parent-style-name="Standard">
      <style:text-properties style:font-name="Times New Roman" style:letter-kerning="false" style:font-name-asian="標楷體" style:font-name-complex="Times New Roman" style:font-size-complex="12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name-complex="Times New Roman"/>
    </style:style>
    <style:style style:name="P24" style:family="paragraph" style:parent-style-name="Standard">
      <style:paragraph-properties fo:line-height="0.423cm"/>
      <style:text-properties style:font-name="Times New Roman" fo:font-size="20pt" style:text-underline-style="solid" style:text-underline-width="auto" style:text-underline-color="font-color" style:font-name-asian="標楷體" style:font-size-asian="20pt" style:font-name-complex="Times New Roman"/>
    </style:style>
    <style:style style:name="P25" style:family="paragraph" style:parent-style-name="Standard">
      <style:paragraph-properties fo:line-height="0.423cm"/>
      <style:text-properties style:font-name="Times New Roman" fo:font-size="20pt" style:text-underline-style="solid" style:text-underline-width="auto" style:text-underline-color="font-color" fo:font-weight="bold" style:font-name-asian="標楷體" style:font-size-asian="20pt" style:font-weight-asian="bold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P27" style:family="paragraph" style:parent-style-name="Standard">
      <style:paragraph-properties fo:line-height="0.423cm" fo:text-align="center" style:justify-single-word="false" fo:orphans="2" fo:widows="2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29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30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31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32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3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34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35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36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37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38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fo:font-weight="bold" style:letter-kerning="false" style:font-name-asian="標楷體" style:font-weight-asian="bold" style:font-name-complex="Times New Roman" style:font-weight-complex="bold"/>
    </style:style>
    <style:style style:name="P39" style:family="paragraph" style:parent-style-name="Standard">
      <style:paragraph-properties fo:line-height="0.706cm"/>
    </style:style>
    <style:style style:name="P40" style:family="paragraph" style:parent-style-name="Standard">
      <style:paragraph-properties fo:line-height="0.423cm"/>
    </style:style>
    <style:style style:name="P41" style:family="paragraph" style:parent-style-name="Standard">
      <style:paragraph-properties fo:line-height="0.423cm" fo:text-align="center" style:justify-single-word="false"/>
    </style:style>
    <style:style style:name="P42" style:family="paragraph" style:parent-style-name="Standard">
      <style:paragraph-properties fo:line-height="0.423cm" fo:orphans="2" fo:widows="2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line-height="0.459cm" fo:text-align="center" style:justify-single-word="false" fo:orphans="2" fo:widows="2"/>
    </style:style>
    <style:style style:name="P45" style:family="paragraph" style:parent-style-name="Standard">
      <style:paragraph-properties fo:line-height="0.423cm"/>
    </style:style>
    <style:style style:name="P46" style:family="paragraph" style:parent-style-name="Standard">
      <style:paragraph-properties fo:line-height="0.423cm" fo:orphans="2" fo:widows="2"/>
    </style:style>
    <style:style style:name="P47" style:family="paragraph" style:parent-style-name="Standard">
      <style:paragraph-properties fo:line-height="0.423cm" fo:text-align="center" style:justify-single-word="false" fo:orphans="2" fo:widows="2"/>
    </style:style>
    <style:style style:name="P48" style:family="paragraph" style:parent-style-name="Standard">
      <style:paragraph-properties fo:line-height="0.423cm" fo:text-align="center" style:justify-single-word="false" style:snap-to-layout-grid="false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ff" loext:opacity="100%" style:font-name="Times New Roman" style:letter-kerning="false" style:font-name-asian="標楷體" style:font-name-complex="Times New Roman"/>
    </style:style>
    <style:style style:name="P51" style:family="paragraph" style:parent-style-name="Standard">
      <style:paragraph-properties fo:margin-top="0.212cm" fo:margin-bottom="0cm" style:contextual-spacing="false" fo:line-height="115%"/>
    </style:style>
    <style:style style:name="P52" style:family="paragraph" style:parent-style-name="Standard">
      <style:paragraph-properties fo:margin-left="0.776cm" fo:margin-right="0cm" fo:line-height="0.423cm" fo:orphans="2" fo:widows="2" fo:text-indent="-0.776cm" style:auto-text-indent="false"/>
    </style:style>
    <style:style style:name="P53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54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55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56" style:family="paragraph" style:parent-style-name="Standard">
      <style:paragraph-properties fo:margin-left="0.776cm" fo:margin-right="0cm" fo:line-height="0.423cm" fo:orphans="2" fo:widows="2" fo:text-indent="-0.776cm" style:auto-text-indent="false"/>
    </style:style>
    <style:style style:name="P57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58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59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0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61" style:family="paragraph" style:parent-style-name="Standard">
      <style:paragraph-properties fo:margin-left="1.005cm" fo:margin-right="0cm" fo:line-height="0.423cm" fo:orphans="2" fo:widows="2" fo:text-indent="-0.582cm" style:auto-text-indent="false"/>
    </style:style>
    <style:style style:name="P62" style:family="paragraph" style:parent-style-name="Standard">
      <style:paragraph-properties fo:margin-left="0.811cm" fo:margin-right="0cm" fo:line-height="0.423cm" fo:orphans="2" fo:widows="2" fo:text-indent="-0.388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3" style:family="paragraph" style:parent-style-name="Standard">
      <style:paragraph-properties fo:margin-left="0.847cm" fo:margin-right="0cm" fo:line-height="0.423cm" fo:orphans="2" fo:widows="2" fo:text-indent="0.09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4" style:family="paragraph" style:parent-style-name="Standard">
      <style:paragraph-properties fo:margin-left="0.958cm" fo:margin-right="0cm" fo:line-height="0.423cm" fo:orphans="2" fo:widows="2" fo:text-indent="-0.958cm" style:auto-text-indent="false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65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6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style:font-name="Times New Roman" style:letter-kerning="false" style:font-name-asian="標楷體" style:font-name-complex="Times New Roman"/>
    </style:style>
    <style:style style:name="P67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68" style:family="paragraph" style:parent-style-name="Standard">
      <style:paragraph-properties fo:margin-left="0.501cm" fo:margin-right="0cm" fo:line-height="0.423cm" fo:orphans="2" fo:widows="2" fo:text-indent="-0.501cm" style:auto-text-indent="false"/>
    </style:style>
    <style:style style:name="P69" style:family="paragraph" style:parent-style-name="Standard">
      <style:paragraph-properties fo:margin-left="0.637cm" fo:margin-right="0cm" fo:line-height="0.423cm" fo:orphans="2" fo:widows="2" fo:text-indent="-0.637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0" style:family="paragraph" style:parent-style-name="Standard">
      <style:paragraph-properties fo:margin-left="0.637cm" fo:margin-right="0cm" fo:line-height="0.423cm" fo:orphans="2" fo:widows="2" fo:text-indent="-0.637cm" style:auto-text-indent="false"/>
      <style:text-properties fo:color="#000000" loext:opacity="100%" style:font-name="Times New Roman" fo:font-size="11pt" style:letter-kerning="false" fo:background-color="#ffff00" style:font-name-asian="標楷體" style:font-size-asian="11pt" style:font-name-complex="Times New Roman" style:font-weight-complex="bold"/>
    </style:style>
    <style:style style:name="P71" style:family="paragraph" style:parent-style-name="Standard">
      <style:paragraph-properties fo:margin-left="0.637cm" fo:margin-right="0cm" fo:line-height="0.423cm" fo:orphans="2" fo:widows="2" fo:text-indent="-0.637cm" style:auto-text-indent="false"/>
    </style:style>
    <style:style style:name="P72" style:family="paragraph" style:parent-style-name="Standard">
      <style:paragraph-properties fo:margin-left="0.691cm" fo:margin-right="0cm" fo:line-height="0.423cm" fo:orphans="2" fo:widows="2" fo:text-indent="-0.00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3" style:family="paragraph" style:parent-style-name="Standard">
      <style:paragraph-properties fo:margin-left="0.542cm" fo:margin-right="0cm" fo:line-height="0.423cm" fo:orphans="2" fo:widows="2" fo:text-indent="-0.501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4" style:family="paragraph" style:parent-style-name="Standard">
      <style:paragraph-properties fo:margin-left="0.961cm" fo:margin-right="0cm" fo:line-height="0.423cm" fo:orphans="2" fo:widows="2" fo:text-indent="-0.919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5" style:family="paragraph" style:parent-style-name="Standard">
      <style:paragraph-properties fo:margin-left="0cm" fo:margin-right="0cm" fo:line-height="0.423cm" fo:orphans="2" fo:widows="2" fo:text-indent="0.388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6" style:family="paragraph" style:parent-style-name="Standard">
      <style:paragraph-properties fo:margin-left="0.441cm" fo:margin-right="0cm" fo:line-height="0.423cm" fo:orphans="2" fo:widows="2" fo:text-indent="0.00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7" style:family="paragraph" style:parent-style-name="Standard">
      <style:paragraph-properties fo:margin-left="0.631cm" fo:margin-right="0cm" fo:line-height="0.423cm" fo:orphans="2" fo:widows="2" fo:text-indent="-0.683cm" style:auto-text-indent="false"/>
    </style:style>
    <style:style style:name="P78" style:family="paragraph" style:parent-style-name="Standard">
      <style:paragraph-properties fo:margin-left="0.582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9" style:family="paragraph" style:parent-style-name="Standard">
      <style:paragraph-properties fo:margin-left="0.9cm" fo:margin-right="0cm" fo:line-height="0.423cm" fo:orphans="2" fo:widows="2" fo:text-indent="-0.48cm" style:auto-text-indent="false"/>
    </style:style>
    <style:style style:name="P80" style:family="paragraph" style:parent-style-name="Standard">
      <style:paragraph-properties fo:margin-left="1.127cm" fo:margin-right="0cm" fo:line-height="0.423cm" fo:orphans="2" fo:widows="2" fo:text-indent="-0.683cm" style:auto-text-indent="false"/>
    </style:style>
    <style:style style:name="P81" style:family="paragraph" style:parent-style-name="Standard">
      <style:paragraph-properties fo:margin-left="1.027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2" style:family="paragraph" style:parent-style-name="Standard">
      <style:paragraph-properties fo:margin-left="1.027cm" fo:margin-right="0cm" fo:line-height="0.423cm" fo:orphans="2" fo:widows="2" fo:text-indent="-0.582cm" style:auto-text-indent="false"/>
    </style:style>
    <style:style style:name="P83" style:family="paragraph" style:parent-style-name="Standard">
      <style:paragraph-properties fo:margin-left="1.072cm" fo:margin-right="0cm" fo:line-height="0.423cm" fo:orphans="2" fo:widows="2" fo:text-indent="-0.02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4" style:family="paragraph" style:parent-style-name="Standard">
      <style:paragraph-properties fo:margin-left="0.409cm" fo:margin-right="0cm" fo:line-height="0.423cm" fo:orphans="2" fo:widows="2" fo:text-indent="-0.388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5" style:family="paragraph" style:parent-style-name="Standard">
      <style:paragraph-properties fo:margin-left="0.397cm" fo:margin-right="0cm" fo:line-height="0.423cm" fo:text-align="center" style:justify-single-word="false" fo:orphans="2" fo:widows="2" fo:text-indent="-0.397cm" style:auto-text-indent="false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6" style:family="paragraph" style:parent-style-name="Standard">
      <style:paragraph-properties fo:margin-left="0.963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7" style:family="paragraph" style:parent-style-name="Standard">
      <style:paragraph-properties fo:margin-left="0.543cm" fo:margin-right="0cm" fo:line-height="0.423cm" fo:text-align="center" style:justify-single-word="false" fo:orphans="2" fo:widows="2" fo:text-indent="-0.543cm" style:auto-text-indent="false" style:snap-to-layout-grid="false"/>
      <style:text-properties style:font-name="Times New Roman" style:letter-kerning="false" style:font-name-asian="標楷體" style:font-name-complex="Times New Roman"/>
    </style:style>
    <style:style style:name="P88" style:family="paragraph" style:parent-style-name="Standard">
      <style:paragraph-properties fo:margin-left="0.866cm" fo:margin-right="0cm" fo:line-height="0.423cm" fo:orphans="2" fo:widows="2" fo:text-indent="-0.866cm" style:auto-text-indent="false"/>
    </style:style>
    <style:style style:name="P89" style:family="paragraph" style:parent-style-name="Standard">
      <style:paragraph-properties fo:margin-left="0.423cm" fo:margin-right="0cm" fo:line-height="0.423cm" fo:orphans="2" fo:widows="2" fo:text-indent="0.70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0" style:family="paragraph" style:parent-style-name="Standard">
      <style:paragraph-properties fo:margin-left="1.692cm" fo:margin-right="0cm" fo:line-height="0.423cm" fo:orphans="2" fo:widows="2" fo:text-indent="-0.501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1" style:family="paragraph" style:parent-style-name="Standard">
      <style:paragraph-properties fo:margin-top="0.635cm" fo:margin-bottom="0cm" style:contextual-spacing="false" fo:line-height="0.423cm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2" style:family="paragraph" style:parent-style-name="Standard">
      <style:paragraph-properties fo:margin-left="0.683cm" fo:margin-right="0cm" fo:line-height="0.423cm" fo:orphans="2" fo:widows="2" fo:text-indent="-0.026cm" style:auto-text-indent="false"/>
      <style:text-properties style:font-name="Times New Roman" fo:font-size="11pt" style:letter-kerning="false" style:font-size-asian="11pt" style:font-name-complex="Times New Roman" style:font-weight-complex="bold"/>
    </style:style>
    <style:style style:name="P93" style:family="paragraph" style:parent-style-name="Standard">
      <style:paragraph-properties fo:margin-left="0.683cm" fo:margin-right="0cm" fo:line-height="0.423cm" fo:orphans="2" fo:widows="2" fo:text-indent="-0.026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4" style:family="paragraph" style:parent-style-name="Standard">
      <style:paragraph-properties fo:margin-left="0.683cm" fo:margin-right="0cm" fo:line-height="0.423cm" fo:orphans="2" fo:widows="2" fo:text-indent="-0.02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5" style:family="paragraph" style:parent-style-name="Standard">
      <style:paragraph-properties fo:margin-left="0.683cm" fo:margin-right="0cm" fo:line-height="0.423cm" fo:orphans="2" fo:widows="2" fo:text-indent="-0.026cm" style:auto-text-indent="false"/>
    </style:style>
    <style:style style:name="P96" style:family="paragraph" style:parent-style-name="Standard">
      <style:paragraph-properties fo:margin-left="1.238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7" style:family="paragraph" style:parent-style-name="Standard">
      <style:paragraph-properties fo:margin-left="0.628cm" fo:margin-right="0cm" fo:line-height="0.423cm" fo:orphans="2" fo:widows="2" fo:text-indent="-0.683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8" style:family="paragraph" style:parent-style-name="Standard">
      <style:paragraph-properties fo:margin-left="0.628cm" fo:margin-right="0cm" fo:line-height="0.423cm" fo:orphans="2" fo:widows="2" fo:text-indent="-0.683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9" style:family="paragraph" style:parent-style-name="Standard">
      <style:paragraph-properties fo:margin-left="0.66cm" fo:margin-right="0cm" fo:line-height="0.423cm" fo:orphans="2" fo:widows="2" fo:text-indent="0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100" style:family="paragraph" style:parent-style-name="Standard">
      <style:paragraph-properties fo:margin-left="0.423cm" fo:margin-right="0cm" fo:line-height="0.423cm" fo:orphans="2" fo:widows="2" fo:text-indent="0cm" style:auto-text-indent="false" style:snap-to-layout-grid="false"/>
    </style:style>
    <style:style style:name="P101" style:family="paragraph" style:parent-style-name="Standard">
      <style:paragraph-properties fo:margin-left="0.423cm" fo:margin-right="0cm" fo:margin-top="0cm" fo:margin-bottom="0.318cm" style:contextual-spacing="false" fo:line-height="0.423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margin-left="0.423cm" fo:margin-right="0cm" fo:line-height="0.423cm" fo:text-align="center" style:justify-single-word="false" fo:orphans="2" fo:widows="2" fo:text-indent="-0.423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 style:font-size-complex="12pt" style:font-weight-complex="bold"/>
    </style:style>
    <style:style style:name="P103" style:family="paragraph" style:parent-style-name="Standard">
      <style:paragraph-properties fo:margin-left="0.683cm" fo:margin-right="0.233cm" fo:line-height="0.423cm" fo:orphans="2" fo:widows="2" fo:text-indent="-0.02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104" style:family="paragraph" style:parent-style-name="Standard">
      <style:paragraph-properties fo:margin-top="0cm" fo:margin-bottom="0.318cm" style:contextual-spacing="false" fo:text-align="center" style:justify-single-word="false" fo:orphans="2" fo:widows="2"/>
    </style:style>
    <style:style style:name="P105" style:family="paragraph" style:parent-style-name="Standard">
      <style:paragraph-properties fo:line-height="0.423cm" fo:orphans="2" fo:widows="2" fo:break-before="page"/>
      <style:text-properties style:font-name="Times New Roman" style:font-name-asian="標楷體" style:font-name-complex="Times New Roman" style:font-size-complex="12pt"/>
    </style:style>
    <style:style style:name="P106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P107" style:family="paragraph" style:parent-style-name="清單段落" style:list-style-name="WW8Num2">
      <style:paragraph-properties fo:margin-left="1.296cm" fo:margin-right="0cm" fo:line-height="0.423cm" fo:orphans="2" fo:widows="2" fo:text-indent="-0.753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108" style:family="paragraph" style:parent-style-name="清單段落" style:list-style-name="WW8Num2">
      <style:paragraph-properties fo:margin-left="1.296cm" fo:margin-right="0cm" fo:line-height="0.423cm" fo:orphans="2" fo:widows="2" fo:text-indent="-0.753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109" style:family="paragraph" style:parent-style-name="清單段落">
      <style:paragraph-properties fo:margin-left="0cm" fo:margin-right="0cm" fo:margin-top="0cm" fo:margin-bottom="0.296cm" style:contextual-spacing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2pt" style:font-weight-complex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4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2pt" style:font-weight-complex="bold"/>
    </style:style>
    <style:style style:name="T7" style:family="text">
      <style:text-properties style:font-name="Times New Roman" fo:font-size="13pt" style:font-name-asian="標楷體" style:font-size-asian="13pt" style:font-name-complex="Times New Roman"/>
    </style:style>
    <style:style style:name="T8" style:family="text">
      <style:text-properties style:font-name="Times New Roman" fo:font-size="13pt" fo:font-weight="bold" style:font-name-asian="標楷體" style:font-size-asian="13pt" style:font-weight-asian="bold" style:font-name-complex="Times New Roman"/>
    </style:style>
    <style:style style:name="T9" style:family="text">
      <style:text-properties style:font-name="Times New Roman" fo:font-size="13pt" fo:font-weight="bold" style:font-name-asian="標楷體" style:font-size-asian="13pt" style:font-weight-asian="bold" style:font-name-complex="Times New Roman" style:font-weight-complex="bold"/>
    </style:style>
    <style:style style:name="T10" style:family="text">
      <style:text-properties style:font-name="Times New Roman" fo:font-size="13pt" fo:font-weight="bold" style:font-name-asian="標楷體" style:font-size-asian="13pt" style:font-weight-asian="bold" style:font-name-complex="Times New Roman" style:font-weight-complex="bold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weight="bold" style:font-name-asian="標楷體" style:font-weight-asian="bold" style:font-name-complex="Times New Roman"/>
    </style:style>
    <style:style style:name="T13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4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5" style:family="text">
      <style:text-properties style:font-name="Times New Roman" fo:font-weight="bold" style:letter-kerning="false" style:font-name-asian="標楷體" style:font-weight-asian="bold" style:font-name-complex="Times New Roman"/>
    </style:style>
    <style:style style:name="T16" style:family="text">
      <style:text-properties style:font-name="Times New Roman" fo:font-weight="bold" style:letter-kerning="false" style:font-name-asian="標楷體" style:font-weight-asian="bold" style:font-name-complex="Times New Roman"/>
    </style:style>
    <style:style style:name="T17" style:family="text">
      <style:text-properties style:font-name="Times New Roman" fo:font-weight="bold" style:letter-kerning="false" style:font-name-asian="標楷體" style:font-weight-asian="bold" style:font-name-complex="Times New Roman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style:font-name-asian="標楷體" style:font-name-complex="Times New Roman"/>
    </style:style>
    <style:style style:name="T21" style:family="text">
      <style:text-properties style:font-name="Times New Roman" style:font-name-asian="標楷體" style:font-name-complex="Times New Roman" style:font-weight-complex="bold"/>
    </style:style>
    <style:style style:name="T22" style:family="text">
      <style:text-properties style:font-name="Times New Roman" style:font-name-asian="標楷體" style:font-name-complex="Times New Roman"/>
    </style:style>
    <style:style style:name="T23" style:family="text">
      <style:text-properties style:font-name="Times New Roman" style:font-name-asian="標楷體" style:font-name-complex="Times New Roman" style:font-size-complex="12pt" style:font-weight-complex="bold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26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27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T28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29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30" style:family="text">
      <style:text-properties style:font-name="Times New Roman" fo:font-size="11pt" fo:font-weight="bold" style:letter-kerning="false" fo:background-color="#d9d9d9" loext:char-shading-value="0" style:font-name-asian="標楷體" style:font-size-asian="11pt" style:font-weight-asian="bold" style:font-name-complex="Times New Roman" style:font-weight-complex="bold"/>
    </style:style>
    <style:style style:name="T31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1pt" style:letter-kerning="false" style:font-name-asian="標楷體" style:font-size-asian="11pt" style:font-name-complex="Times New Roman"/>
    </style:style>
    <style:style style:name="T33" style:family="text"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T34" style:family="text">
      <style:text-properties style:font-name="Times New Roman" style:letter-kerning="false" style:font-name-asian="標楷體" style:font-name-complex="Times New Roman"/>
    </style:style>
    <style:style style:name="T35" style:family="text">
      <style:text-properties style:font-name="Times New Roman" style:letter-kerning="false" style:font-name-asian="標楷體" style:font-name-complex="Times New Roman" style:font-size-complex="12pt"/>
    </style:style>
    <style:style style:name="T36" style:family="text">
      <style:text-properties style:font-name="Times New Roman" fo:font-size="20pt" style:text-underline-style="solid" style:text-underline-width="auto" style:text-underline-color="font-color" style:font-name-asian="標楷體" style:font-size-asian="20pt" style:font-name-complex="Times New Roman"/>
    </style:style>
    <style:style style:name="T37" style:family="text">
      <style:text-properties style:font-name="Times New Roman" fo:font-size="16pt" style:font-name-asian="標楷體" style:font-size-asian="16pt" style:font-name-complex="Times New Roman"/>
    </style:style>
    <style:style style:name="T38" style:family="text">
      <style:text-properties style:font-name="Times New Roman" fo:font-size="16pt" style:font-name-asian="標楷體" style:font-size-asian="16pt" style:font-name-complex="Times New Roman"/>
    </style:style>
    <style:style style:name="T39" style:family="text">
      <style:text-properties style:font-name="Times New Roman" fo:font-size="16pt" style:font-name-asian="Times New Roman" style:font-size-asian="16pt" style:font-name-complex="Times New Roman"/>
    </style:style>
    <style:style style:name="T40" style:family="text">
      <style:text-properties style:font-name="Times New Roman" fo:font-size="10pt" style:font-name-asian="標楷體" style:font-size-asian="10pt" style:font-name-complex="Times New Roman"/>
    </style:style>
    <style:style style:name="T41" style:family="text">
      <style:text-properties style:font-name="Times New Roman" fo:font-size="10pt" style:font-name-asian="標楷體" style:font-size-asian="10pt" style:font-name-complex="Times New Roman"/>
    </style:style>
    <style:style style:name="T42" style:family="text">
      <style:text-properties style:font-name-asian="標楷體"/>
    </style:style>
    <style:style style:name="T43" style:family="text">
      <style:text-properties style:font-weight-complex="bold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T46" style:family="text">
      <style:text-properties fo:color="#00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T47" style:family="text">
      <style:text-properties fo:color="#000000" loext:opacity="100%" style:font-name="Times New Roman" fo:font-size="18pt" style:text-underline-style="solid" style:text-underline-width="auto" style:text-underline-color="font-color" style:font-name-asian="Times New Roman" style:font-size-asian="18pt" style:font-name-complex="Times New Roman" style:font-size-complex="18pt" style:font-weight-complex="bold"/>
    </style:style>
    <style:style style:name="T48" style:family="text">
      <style:text-properties fo:color="#000000" loext:opacity="100%" style:font-name="Times New Roman" fo:font-size="18pt" style:font-name-asian="Times New Roman" style:font-size-asian="18pt" style:font-name-complex="Times New Roman" style:font-size-complex="18pt" style:font-weight-complex="bold"/>
    </style:style>
    <style:style style:name="T49" style:family="text">
      <style:text-properties fo:color="#000000" loext:opacity="100%" style:font-name="Times New Roman" fo:font-size="18pt" style:font-name-asian="Times New Roman" style:font-size-asian="18pt" style:font-name-complex="Times New Roman" style:font-size-complex="18pt" style:font-weight-complex="bold"/>
    </style:style>
    <style:style style:name="T50" style:family="text">
      <style:text-properties fo:color="#000000" loext:opacity="100%" style:font-name="Times New Roman" fo:font-size="14pt" style:font-name-asian="標楷體" style:font-size-asian="14pt" style:font-name-complex="Times New Roman" style:font-size-complex="18pt" style:font-weight-complex="bold"/>
    </style:style>
    <style:style style:name="T51" style:family="text">
      <style:text-properties fo:color="#000000" loext:opacity="100%" style:font-name="Times New Roman" fo:font-size="14pt" style:font-name-asian="標楷體" style:font-size-asian="14pt" style:font-name-complex="Times New Roman" style:font-size-complex="18pt" style:font-weight-complex="bold"/>
    </style:style>
    <style:style style:name="T52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8pt" style:font-weight-complex="bold"/>
    </style:style>
    <style:style style:name="T53" style:family="text">
      <style:text-properties fo:color="#000000" loext:opacity="100%" style:font-name="Times New Roman" fo:font-size="13pt" style:font-name-asian="標楷體" style:font-size-asian="13pt" style:font-name-complex="Times New Roman" style:font-size-complex="13pt"/>
    </style:style>
    <style:style style:name="T54" style:family="text">
      <style:text-properties fo:color="#000000" loext:opacity="100%" style:font-name="Times New Roman" fo:font-size="13pt" style:font-name-asian="Times New Roman" style:font-size-asian="13pt" style:font-name-complex="Times New Roman" style:font-size-complex="13pt"/>
    </style:style>
    <style:style style:name="T55" style:family="text">
      <style:text-properties fo:color="#000000" loext:opacity="100%" style:font-name="Times New Roman" fo:font-size="15pt" fo:font-weight="bold" style:letter-kerning="false" style:font-name-asian="標楷體" style:font-size-asian="15pt" style:font-weight-asian="bold" style:font-name-complex="Times New Roman" style:font-size-complex="15pt" style:font-weight-complex="bold"/>
    </style:style>
    <style:style style:name="T56" style:family="text"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T57" style:family="text"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58" style:family="text"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T59" style:family="text"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T60" style:family="text"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T61" style:family="text">
      <style:text-properties fo:color="#000000" loext:opacity="100%" style:font-name="Times New Roman" fo:font-size="11pt" style:letter-kerning="false" style:font-name-asian="Times New Roman" style:font-size-asian="11pt" style:font-name-complex="Times New Roman"/>
    </style:style>
    <style:style style:name="T62" style:family="text">
      <style:text-properties fo:color="#000000" loext:opacity="100%" style:font-name="Times New Roman" fo:font-size="11pt" style:letter-kerning="false" style:font-name-asian="Times New Roman" style:font-size-asian="11pt" style:font-name-complex="Times New Roman" style:font-weight-complex="bold"/>
    </style:style>
    <style:style style:name="T63" style:family="text"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T64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65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66" style:family="text">
      <style:text-properties fo:color="#000000" loext:opacity="100%" style:font-name="Times New Roman" style:font-name-asian="標楷體" style:font-name-complex="Times New Roman"/>
    </style:style>
    <style:style style:name="T67" style:family="text">
      <style:text-properties fo:color="#000000" loext:opacity="100%" style:font-name="Times New Roman" style:font-name-asian="標楷體" style:font-name-complex="Times New Roman"/>
    </style:style>
    <style:style style:name="T68" style:family="text">
      <style:text-properties fo:color="#000000" loext:opacity="100%" style:font-name="Times New Roman" fo:font-weight="bold" style:letter-kerning="false" style:font-name-asian="標楷體" style:font-weight-asian="bold" style:font-name-complex="Times New Roman" style:font-weight-complex="bold"/>
    </style:style>
    <style:style style:name="T69" style:family="text">
      <style:text-properties fo:color="#000000" loext:opacity="100%" style:font-name="Times New Roman" style:font-name-complex="Times New Roman"/>
    </style:style>
    <style:style style:name="T70" style:family="text">
      <style:text-properties fo:color="#000000" loext:opacity="100%" style:font-name="Times New Roman" style:font-name-asian="Times New Roman" style:font-name-complex="Times New Roman"/>
    </style:style>
    <style:style style:name="T71" style:family="text">
      <style:text-properties fo:color="#000000" loext:opacity="100%" fo:font-size="14pt" style:font-name-asian="Times New Roman" style:font-size-asian="14pt" style:font-size-complex="18pt" style:font-weight-complex="bold"/>
    </style:style>
    <style:style style:name="T72" style:family="text">
      <style:text-properties fo:color="#000000" loext:opacity="100%" fo:font-size="14pt" style:font-name-asian="標楷體" style:font-size-asian="14pt" style:font-size-complex="18pt" style:font-weight-complex="bold"/>
    </style:style>
    <style:style style:name="T73" style:family="text">
      <style:text-properties fo:color="#000000" loext:opacity="100%" fo:font-size="18pt" style:font-name-asian="Times New Roman" style:font-size-asian="18pt" style:font-size-complex="18pt" style:font-weight-complex="bold"/>
    </style:style>
    <style:style style:name="T74" style:family="text">
      <style:text-properties fo:color="#000000" loext:opacity="100%" fo:font-size="18pt" style:font-name-asian="Times New Roman" style:font-size-asian="18pt" style:font-size-complex="18pt" style:font-weight-complex="bold"/>
    </style:style>
    <style:style style:name="T75" style:family="text">
      <style:text-properties fo:color="#000000" loext:opacity="100%" fo:font-size="13pt" style:font-name-asian="標楷體" style:font-size-asian="13pt" style:font-size-complex="13pt"/>
    </style:style>
    <style:style style:name="T76" style:family="text">
      <style:text-properties fo:color="#000000" loext:opacity="100%" fo:font-size="13pt" style:font-name-asian="Times New Roman" style:font-size-asian="13pt" style:font-size-complex="13pt"/>
    </style:style>
    <style:style style:name="T77" style:family="text">
      <style:text-properties style:font-name-asian="Times New Roman"/>
    </style:style>
    <style:style style:name="T78" style:family="text">
      <style:text-properties fo:color="#ff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style:font-name="標楷體" style:font-name-asian="標楷體" style:font-name-complex="標楷體"/>
    </style:style>
    <style:style style:name="T82" style:family="text">
      <style:text-properties fo:color="#fff2cc" loext:opacity="100%" style:font-name="Times New Roman" style:font-name-asian="標楷體" style:font-name-complex="Times New Roman"/>
    </style:style>
    <style:style style:name="T83" style:family="text">
      <style:text-properties style:letter-kerning="false"/>
    </style:style>
    <style:style style:name="T84" style:family="text">
      <style:text-properties fo:background-color="#ffff00" loext:char-shading-value="0"/>
    </style:style>
    <style:style style:name="T85" style:family="text">
      <style:text-properties style:font-size-complex="12pt"/>
    </style:style>
    <style:style style:name="T86" style:family="text">
      <style:text-properties fo:color="#0000ff" loext:opacity="100%" style:font-name="Times New Roman" style:letter-kerning="false" style:font-name-asian="標楷體" style:font-name-complex="Times New Roman"/>
    </style:style>
    <style:style style:name="T87" style:family="text">
      <style:text-properties fo:font-size="12pt" fo:language="zh" fo:country="TW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padding="0cm" fo:border="none" style:writing-mode="lr-tb" style:flow-with-text="true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span text:style-name="T45">國立中山大學工學院教師升等計分表</text:span><text:span text:style-name="T47"> </text:span><text:span text:style-name="T45">(</text:span><text:span text:style-name="T45">一般研究類</text:span><text:span text:style-name="T45">)</text:span></text:p>
      <text:p text:style-name="P39"><text:span text:style-name="T50">姓名: <text:s text:c="14"/></text:span><text:span text:style-name="T50"><text:s text:c="18"/></text:span><text:span text:style-name="T50"><text:s text:c="5"/>單位: <text:s text:c="18"/></text:span><text:span text:style-name="T50"><text:s text:c="29"/></text:span><text:span text:style-name="T50"><text:s text:c="2"/></text:span><text:span text:style-name="T50">本</text:span><text:span text:style-name="T50">職級: <text:s text:c="9"/></text:span><text:span text:style-name="T50"><text:s text:c="9"/></text:span><text:span text:style-name="T50"><text:s text:c="3"/></text:span><text:span text:style-name="T50"><text:s text:c="7"/></text:span><text:span text:style-name="T50"><text:s text:c="6"/>申請升等職級: <text:s text:c="4"/></text:span><text:span text:style-name="T48"><text:s text:c="50"/></text:span><text:span text:style-name="T48"><text:s text:c="2"/></text:span><text:span text:style-name="T48"><text:s text:c="4"/></text:span><text:span text:style-name="T53">　　　　　　　　　</text:span><text:span text:style-name="T54"> <text:s text:c="35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1"><text:span text:style-name="T9">A. </text:span><text:span text:style-name="T9">學術產學研究績效占70%</text:span><text:span text:style-name="T12"> (70分)</text:span></text:p>
          </table:table-cell>
        </table:table-row>
        <table:table-row table:style-name="表格1.1">
          <table:table-cell table:style-name="表格1.A2" office:value-type="string">
            <text:p text:style-name="P40"><text:span text:style-name="T13">A1.</text:span><text:span text:style-name="T13">學術研究成果外審成績</text:span><text:span text:style-name="T13">：52.5分</text:span></text:p>
          </table:table-cell>
        </table:table-row>
        <table:table-row table:style-name="表格1.3">
          <table:table-cell table:style-name="表格1.A3" office:value-type="string">
            <text:p text:style-name="P5"/>
            <text:p text:style-name="P7">外審結果以一百分為滿分，分為「傑出」、「優良」、「普通」、「欠佳」四等第，各等第分數如下：</text:p>
            <text:p text:style-name="P3"><text:span text:style-name="T42">(一)、</text:span><text:span text:style-name="T77"> </text:span><text:span text:style-name="T42">傑出：九十分以上至一百分。</text:span></text:p>
            <text:p text:style-name="P3"><text:span text:style-name="T42">(二)、</text:span><text:span text:style-name="T77"> </text:span><text:span text:style-name="T42">優良：八十分以上，不滿九十分。</text:span></text:p>
            <text:p text:style-name="P3"><text:span text:style-name="T42">(三)、</text:span><text:span text:style-name="T77"> </text:span><text:span text:style-name="T42">普通：七十分以上，不滿八十分。</text:span></text:p>
            <text:p text:style-name="P3"><text:span text:style-name="T42">(四)、</text:span><text:span text:style-name="T77"> </text:span><text:span text:style-name="T42">欠佳：不滿七十分。</text:span></text:p>
            <text:p text:style-name="P6">外審合格門檻</text:p>
            <text:p text:style-name="P51"><draw:frame draw:style-name="fr1" draw:name="外框1" text:anchor-type="char" svg:y="2.768cm" svg:width="23.086cm" draw:z-index="0"><draw:text-box fo:min-height="0.041cm"><table:table table:name="表格2" table:style-name="表格2"><table:table-column table:style-name="表格2.A"/><table:table-column table:style-name="表格2.B"/><table:table-column table:style-name="表格2.C" table:number-columns-repeated="3"/><table:table-row table:style-name="表格2.1"><table:table-cell table:style-name="表格2.A1" table:number-columns-spanned="5" office:value-type="string"><text:p text:style-name="P10">外審成績</text:p></table:table-cell><table:covered-table-cell/><table:covered-table-cell/><table:covered-table-cell/><table:covered-table-cell/></table:table-row><table:table-row table:style-name="表格2.2"><table:table-cell table:style-name="表格2.A1" table:number-columns-spanned="5" office:value-type="string"><text:p text:style-name="P43"><text:span text:style-name="T81">□</text:span><text:span text:style-name="T20">符合升等教授門檻</text:span><text:span text:style-name="T24"> <text:s text:c="28"/></text:span><text:span text:style-name="T81">□</text:span><text:span text:style-name="T20">符合升等副教授門檻</text:span></text:p></table:table-cell><table:covered-table-cell/><table:covered-table-cell/><table:covered-table-cell/><table:covered-table-cell/></table:table-row><table:table-row table:style-name="表格2.2"><table:table-cell table:style-name="表格2.A1" office:value-type="string"><text:p text:style-name="P43"><text:span text:style-name="T20">委員</text:span><text:span text:style-name="T20">一</text:span></text:p></table:table-cell><table:table-cell table:style-name="表格2.A1" office:value-type="string"><text:p text:style-name="P43"><text:span text:style-name="T20">委員</text:span><text:span text:style-name="T20">二</text:span></text:p></table:table-cell><table:table-cell table:style-name="表格2.A1" office:value-type="string"><text:p text:style-name="P43"><text:span text:style-name="T20">委員</text:span><text:span text:style-name="T20">三</text:span></text:p></table:table-cell><table:table-cell table:style-name="表格2.A1" office:value-type="string"><text:p text:style-name="P43"><text:span text:style-name="T20">委員</text:span><text:span text:style-name="T20">四</text:span></text:p></table:table-cell><table:table-cell table:style-name="表格2.A1" office:value-type="string"><text:p text:style-name="P43"><text:span text:style-name="T20">委員</text:span><text:span text:style-name="T20">五</text:span></text:p></table:table-cell></table:table-row><table:table-row table:style-name="表格2.2"><table:table-cell table:style-name="表格2.A1" office:value-type="string"><text:p text:style-name="P43"><text:span text:style-name="T20">等第:</text:span><text:span text:style-name="T25"> <text:s text:c="11"/></text:span><text:span text:style-name="T82">分</text:span><text:span text:style-name="T26"> <text:s text:c="7"/></text:span></text:p></table:table-cell><table:table-cell table:style-name="表格2.A1" office:value-type="string"><text:p text:style-name="P43"><text:span text:style-name="T20">等第:</text:span><text:span text:style-name="T25"> <text:s text:c="11"/></text:span><text:span text:style-name="T82">分</text:span></text:p></table:table-cell><table:table-cell table:style-name="表格2.A1" office:value-type="string"><text:p text:style-name="P43"><text:span text:style-name="T20">等第:</text:span><text:span text:style-name="T25"> <text:s text:c="11"/></text:span><text:span text:style-name="T82">分</text:span></text:p></table:table-cell><table:table-cell table:style-name="表格2.A1" office:value-type="string"><text:p text:style-name="P43"><text:span text:style-name="T20">等第:</text:span><text:span text:style-name="T25"> <text:s text:c="11"/></text:span><text:span text:style-name="T82">分</text:span></text:p></table:table-cell><table:table-cell table:style-name="表格2.A1" office:value-type="string"><text:p text:style-name="P43"><text:span text:style-name="T20">等第:</text:span><text:span text:style-name="T25"> <text:s text:c="11"/></text:span><text:span text:style-name="T82">分</text:span></text:p></table:table-cell></table:table-row><table:table-row table:style-name="表格2.2"><table:table-cell table:style-name="表格2.A1" office:value-type="string"><text:p text:style-name="P43"><text:span text:style-name="T20">分數:</text:span><text:span text:style-name="T25"> <text:s text:c="11"/></text:span><text:span text:style-name="T20">分</text:span></text:p></table:table-cell><table:table-cell table:style-name="表格2.A1" office:value-type="string"><text:p text:style-name="P43"><text:span text:style-name="T20">分數:</text:span><text:span text:style-name="T25"> <text:s text:c="10"/></text:span><text:span text:style-name="T20">分</text:span></text:p></table:table-cell><table:table-cell table:style-name="表格2.A1" office:value-type="string"><text:p text:style-name="P43"><text:span text:style-name="T20">分數:</text:span><text:span text:style-name="T25"> <text:s text:c="10"/></text:span><text:span text:style-name="T20">分</text:span></text:p></table:table-cell><table:table-cell table:style-name="表格2.A1" office:value-type="string"><text:p text:style-name="P43"><text:span text:style-name="T20">分數:</text:span><text:span text:style-name="T25"> <text:s text:c="10"/></text:span><text:span text:style-name="T20">分</text:span></text:p></table:table-cell><table:table-cell table:style-name="表格2.A1" office:value-type="string"><text:p text:style-name="P43"><text:span text:style-name="T20">分數:</text:span><text:span text:style-name="T25"> <text:s text:c="10"/></text:span><text:span text:style-name="T20">分</text:span></text:p></table:table-cell></table:table-row><table:table-row table:style-name="表格2.6"><table:table-cell table:style-name="表格2.A1" table:number-columns-spanned="5" office:value-type="string"><text:p text:style-name="P43"><text:span text:style-name="T2">外審成績平均值= </text:span><text:span text:style-name="T5"><text:s text:c="22"/></text:span><text:span text:style-name="T2">分，A1=外審成績平均值*0.75*0.7，</text:span><text:span text:style-name="T2">A1小計</text:span><text:span text:style-name="T2">: </text:span><text:span text:style-name="T5"><text:s text:c="22"/></text:span><text:span text:style-name="T2">分</text:span></text:p></table:table-cell><table:covered-table-cell/><table:covered-table-cell/><table:covered-table-cell/><table:covered-table-cell/></table:table-row></table:table></draw:text-box></draw:frame><text:span text:style-name="T81">擬升等為教授</text:span><text:soft-page-break/><text:span text:style-name="T81">者，至少有四位外審委員評等為「優良」以上，且外審平均分數達81分以上。</text:span></text:p>
            <text:p text:style-name="P51"><text:span text:style-name="T81">擬升等為副教授者，至少有四位外審委員評等為「優良」以上，且外審平均分數達78分以上。</text:span></text:p>
          </table:table-cell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40"><text:span text:style-name="T13">A2.</text:span><text:span text:style-name="T55"> </text:span><text:span text:style-name="T13">七年內本職級研究計畫獎助及學術成就：17.5分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7">項目</text:p>
          </table:table-cell>
          <table:table-cell table:style-name="表格3.A1" office:value-type="string">
            <text:p text:style-name="P29">評分原則</text:p>
          </table:table-cell>
          <table:table-cell table:style-name="表格3.A1" office:value-type="string">
            <text:p text:style-name="P28">得分</text:p>
          </table:table-cell>
        </table:table-row>
        <table:table-row table:style-name="表格3.3">
          <table:table-cell table:style-name="表格3.A3" office:value-type="string">
            <text:p text:style-name="P31">(1)</text:p>
            <text:p text:style-name="P42"><text:span text:style-name="T58">國科會專題計畫</text:span></text:p>
          </table:table-cell>
          <table:table-cell table:style-name="表格3.A3" office:value-type="string">
            <text:p text:style-name="P52"><text:span text:style-name="T59">(1)國科會專題研究計畫：研發處依計畫核定清單認定之。</text:span></text:p>
            <text:p text:style-name="P58">(a)個別型研究計畫：計畫執行六個月(含)以上，每年第一件得2分，第二件得3分。計畫執行未達六個月，每件1分。</text:p>
            <text:p text:style-name="P62"><text:soft-page-break/>(b)整合型研究計畫（多張核定清單）：</text:p>
            <text:p text:style-name="P63">I. 總主持人：每件3分。</text:p>
            <text:p text:style-name="P63">II.子計畫主持人(不包括總主持人)：每件2分。</text:p>
            <text:p text:style-name="P64"><text:span text:style-name="T77"><text:s text:c="2"/></text:span><text:span text:style-name="T42">(c)單一整合型研究計畫（單張核定清單）：研發處依計畫核定清單認定之，本項總計最高8分為上限。</text:span></text:p>
            <text:p text:style-name="P53"><text:span text:style-name="T77"><text:s text:c="7"/></text:span><text:span text:style-name="T42">補助經費累計達100萬元，得1分；超過100萬元之部分，每50萬元得0.5分。每件計畫共同主持人配分必須於計畫核定後3個月內，由所有主持人簽名確認個人貢獻，依比例分配計分，且不得再變更分配比例。</text:span></text:p>
            <text:p text:style-name="P54"/>
            <text:p text:style-name="P54">註：同一計畫在A2之第(1)項、第(2)項、第(6)項、第(7)項僅能擇一計分。</text:p>
          </table:table-cell>
          <table:table-cell table:style-name="表格3.C3" office:value-type="string">
            <text:p text:style-name="P65"/>
          </table:table-cell>
        </table:table-row>
        <text:soft-page-break/>
        <table:table-row table:style-name="表格3.4">
          <table:table-cell table:style-name="表格3.A3" office:value-type="string">
            <text:p text:style-name="P31">(2)</text:p>
            <text:p text:style-name="P42"><text:span text:style-name="T32">國科會人文社</text:span><text:span text:style-name="T58">會實踐計畫</text:span></text:p>
          </table:table-cell>
          <table:table-cell table:style-name="表格3.A3" office:value-type="string">
            <text:p text:style-name="P68"><text:span text:style-name="T59">(2)國科會人文社會實踐計畫:研發處依計畫核定清單認定之，本項總計最高8分為上限。<text:line-break/>補助經費累計達100萬元，得1分；超過100萬元之部分，每50萬元得0.5分。每件計畫共同主持人配分必須於計畫核定後3個月內，由所有主持人簽名確認個人貢獻，依比例分配計分，且不得再變更分配比例。</text:span></text:p>
            <text:p text:style-name="P70"/>
            <text:p text:style-name="P72">註：同一計畫在A2之第(1)項、第(2)項、第(6)項、第(7)項僅能擇一計分。</text:p>
          </table:table-cell>
          <table:table-cell table:style-name="表格3.C3" office:value-type="string">
            <text:p text:style-name="P19"/>
          </table:table-cell>
        </table:table-row>
        <table:table-row table:style-name="表格3.5">
          <table:table-cell table:style-name="表格3.A3" office:value-type="string">
            <text:p text:style-name="P35">(3)</text:p>
            <text:p text:style-name="P31">教育部專題研究計畫</text:p>
          </table:table-cell>
          <table:table-cell table:style-name="表格3.A3" office:value-type="string">
            <text:p text:style-name="P73">(3)教育部專題研究計畫:研發處依計畫核定清單認定之。本項總計最高以8 分為上限。<text:line-break/>計畫執行六個月(含)以上，每年第一件得2分，第二件得3分。計畫執行未達六個月，每件1分。</text:p>
            <text:p text:style-name="P74"/>
            <text:p text:style-name="P32"><text:soft-page-break/>註：同一計畫在A2之第(3)項與第(12)項、第(13)項僅能擇一計分。</text:p>
          </table:table-cell>
          <table:table-cell table:style-name="表格3.C3" office:value-type="string">
            <text:p text:style-name="P33"/>
          </table:table-cell>
        </table:table-row>
        <table:table-row table:style-name="表格3.6">
          <table:table-cell table:style-name="表格3.A3" office:value-type="string">
            <text:p text:style-name="P35">(4)</text:p>
            <text:p text:style-name="P31">學術榮譽</text:p>
          </table:table-cell>
          <table:table-cell table:style-name="表格3.A3" office:value-type="string">
            <text:p text:style-name="P42"><text:span text:style-name="T59">(4)學術榮譽:研發處認定之。</text:span><text:span text:style-name="T58">同一獎項最多採計二次</text:span><text:span text:style-name="T59"><text:line-break/> <text:s/>(a)總統級及政府院級學術類獎項，每次得15分</text:span></text:p>
            <text:p text:style-name="P37"><text:span text:style-name="T77"><text:s text:c="2"/></text:span><text:span text:style-name="T42">(b)教育部學術獎，每次得14分</text:span></text:p>
            <text:p text:style-name="P42"><text:span text:style-name="T62"><text:s text:c="2"/></text:span><text:span text:style-name="T59">(c)國科會傑出研究獎，每次得12分</text:span></text:p>
            <text:p text:style-name="P37"><text:span text:style-name="T77"><text:s text:c="2"/></text:span><text:span text:style-name="T42">(d)年度高被引用學者，每次得5分</text:span></text:p>
            <text:p text:style-name="P42"><text:span text:style-name="T62"><text:s text:c="2"/></text:span><text:span text:style-name="T59">(e)除國科會與教育部之外，其他行政院所屬中央二級機關學術類獎項，每次得5分</text:span></text:p>
            <text:p text:style-name="P37"><text:span text:style-name="T77"><text:s text:c="2"/></text:span><text:span text:style-name="T42">(f)國際知名學會(會員人數1萬人以上)獎項，每次得5分</text:span></text:p>
            <text:p text:style-name="P37"><text:soft-page-break/><text:span text:style-name="T77"><text:s text:c="2"/></text:span><text:span text:style-name="T42">(g)中央研究院年輕學者研究著作獎，每次得4分</text:span></text:p>
            <text:p text:style-name="P42"><text:span text:style-name="T62"><text:s text:c="2"/></text:span><text:span text:style-name="T59">(h)國科會吳大猷先生紀念獎，每次得4分</text:span></text:p>
            <text:p text:style-name="P75">(i)國內財團法人獎項(獎項成立10年以上)，每次得1~3分</text:p>
            <text:p text:style-name="P75">(j)國內學會獎項(學會成立20年以上)，每次得2分</text:p>
            <text:p text:style-name="P75">(k)本校傑出教師(學術研究類)獎勵，每次得2分</text:p>
            <text:p text:style-name="P76">(l)本校績優教師(學術研究類)獎勵，每次得1分</text:p>
          </table:table-cell>
          <table:table-cell table:style-name="表格3.C3" office:value-type="string">
            <text:p text:style-name="P19"/>
          </table:table-cell>
        </table:table-row>
        <table:table-row table:style-name="表格3.7">
          <table:table-cell table:style-name="表格3.A3" office:value-type="string">
            <text:p text:style-name="P35">(5)</text:p>
            <text:p text:style-name="P31">出版學術研究專<text:soft-page-break/>書</text:p>
          </table:table-cell>
          <table:table-cell table:style-name="表格3.A3" office:value-type="string">
            <text:p text:style-name="P77"><text:span text:style-name="T33">(5)</text:span><text:span text:style-name="T59">出版學術研究專書(有國際標準書號ISBN)：應檢附學術審查證明，經研發處召開專家審查委員會認定之。本項總計最高4分為上限。</text:span></text:p>
            <text:p text:style-name="P60"><text:soft-page-break/><text:span text:style-name="T42">(a)個人學術著作專書：外文每一本1~4分</text:span><text:span text:style-name="T77"> </text:span><text:span text:style-name="T42">、中文每一本1~3分</text:span></text:p>
            <text:p text:style-name="P58">(b)翻譯著作：每一本1~2分</text:p>
            <text:p text:style-name="P78"/>
            <text:p text:style-name="P78">註:多人著作：同一本著作依個人貢獻比例分配計分，且須由所有作者簽名確認個人貢獻，經委員會認定後不得再變更貢獻比例。</text:p>
          </table:table-cell>
          <table:table-cell table:style-name="表格3.C3" office:value-type="string">
            <text:p text:style-name="P20"/>
          </table:table-cell>
        </table:table-row>
        <table:table-row table:style-name="表格3.8">
          <table:table-cell table:style-name="表格3.A3" office:value-type="string">
            <text:p text:style-name="P35">(6)</text:p>
            <text:p text:style-name="P42"><text:span text:style-name="T58">國科會產學合作研究計畫</text:span></text:p>
          </table:table-cell>
          <table:table-cell table:style-name="表格3.A3" office:value-type="string">
            <text:p text:style-name="P42"><text:span text:style-name="T59">(6)國科會產學合作研究計畫及文化部計畫：產學處依計畫核定清單認定之。</text:span></text:p>
            <text:p text:style-name="P79"><text:span text:style-name="T59">(a)國科會產學合作個人型研究計畫及文化部計畫(限文學院):計畫執行六個月(含)以上，每年第一件得2分，第二件得3分。計畫執行未達六個月，每件1分。</text:span></text:p>
            <text:p text:style-name="P80"><text:soft-page-break/><text:span text:style-name="T59">(b)國科會產學合作整合型研究計畫(多張核定清單):<text:line-break/>I. 總主持人:每件3分。<text:line-break/>II.共同主持人(不包含總主持人):每件2分。</text:span></text:p>
            <text:p text:style-name="P82"><text:span text:style-name="T59">(c)國科會產學合作單一整合型研究計畫(單張核定清單)：本項總計最高8分為上限。</text:span></text:p>
            <text:p text:style-name="P83"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<text:p text:style-name="P32">註:同一計畫在A2之第(1)項、第(2)項、第(6)項、第(7)項僅能擇一計分。</text:p>
          </table:table-cell>
          <table:table-cell table:style-name="表格3.C3" office:value-type="string">
            <text:p text:style-name="P20"/>
          </table:table-cell>
        </table:table-row>
        <table:table-row table:style-name="表格3.9">
          <table:table-cell table:style-name="表格3.A3" office:value-type="string">
            <text:p text:style-name="P35">(7)</text:p>
            <text:p text:style-name="P31"><text:soft-page-break/>政府機關產學合作計畫</text:p>
          </table:table-cell>
          <table:table-cell table:style-name="表格3.A3" office:value-type="string">
            <text:p text:style-name="P71"><text:span text:style-name="T59">(7)政府機關產學合作計畫(不含國科會產學計畫):產學處依計畫核定清單認定之。</text:span></text:p>
            <text:p text:style-name="P58"><text:soft-page-break/>(a)文(劇藝系及音樂系除外)、管、社、西灣學院，及海科院具有人文、法政、社經、管理專長等之政府機關委託產學合作計畫：計畫累計金額達40萬元者得1分，超過40萬元之部份，每10萬元得0.1分。</text:p>
            <text:p text:style-name="P61"><text:span text:style-name="T59">(b)</text:span><text:span text:style-name="T63">文(限</text:span><text:span text:style-name="T59">劇藝系及音樂系)之政府機關委託產學合作計畫：計畫累計金額達20萬元者得0.5分，超過20萬元之部份，每5萬元得0.1分。</text:span></text:p>
            <text:p text:style-name="P58">(c)理、工、海科院之政府機關委託產學合作計畫：計畫累計金額達75萬元者得1分，超過75萬元之部份，每15萬元得0.1分。</text:p>
            <text:p text:style-name="P84">註：<text:line-break/>I.同一計畫在A2之第(1)項、第(2)項、第(6)項、第(7)項僅能擇一計分。</text:p>
            <text:p text:style-name="P81"><text:soft-page-break/>II.每件計畫共同主持人配分必須於計畫核定後3個月內，由所有主持人簽名確認個人貢獻，依比例分配計分，且計畫執行期間不得再變更分配比例。</text:p>
            <text:p text:style-name="P32"/>
          </table:table-cell>
          <table:table-cell table:style-name="表格3.C3" office:value-type="string">
            <text:p text:style-name="P85"/>
          </table:table-cell>
        </table:table-row>
        <table:table-row table:style-name="表格3.10">
          <table:table-cell table:style-name="表格3.A3" office:value-type="string">
            <text:p text:style-name="P35">(8)</text:p>
            <text:p text:style-name="P31">非政府產學合作計畫</text:p>
          </table:table-cell>
          <table:table-cell table:style-name="表格3.A3" office:value-type="string">
            <text:p text:style-name="P69">(8)非政府機關(企業與法人)委託產學合作計畫:產學處依委託合約書認定之。</text:p>
            <text:p text:style-name="P58">(a)文(劇藝系及音樂系除外)、管、社、西灣學院，及海科院具有人文、法政、社經、管理專長等之非政府機關委託產學合作計畫：計畫累計金額達40萬元者，得1分，超過40萬元之部份，每10萬元得0.2分。</text:p>
            <text:p text:style-name="P61"><text:span text:style-name="T59">(b)</text:span><text:span text:style-name="T63">文(限</text:span><text:span text:style-name="T59">劇藝系及音樂系)之非政府機關委託產學合作計畫：計畫累計金額達20萬元者得0.5分，超過20萬元之部份，每5萬元得0.125分。</text:span></text:p>
            <text:p text:style-name="P58"><text:soft-page-break/>(c)理、工、海科院之非政府機關委託產學合作計畫：計畫累計金額達75萬元者得1分，超過75萬元之部份，每15萬元得0.2分。</text:p>
            <text:p text:style-name="P86">註：每件計畫共同主持人配分必須於計畫核定後3個月內，由所有主持人簽名確認個人貢獻，依比例分配計分，且計畫執行期間不得再變更分配比例。</text:p>
          </table:table-cell>
          <table:table-cell table:style-name="表格3.C3" office:value-type="string">
            <text:p text:style-name="P87"/>
          </table:table-cell>
        </table:table-row>
        <table:table-row table:style-name="表格3.11">
          <table:table-cell table:style-name="表格3.A3" office:value-type="string">
            <text:p text:style-name="P35">(9)</text:p>
            <text:p text:style-name="P32">技術移轉或著作授權</text:p>
          </table:table-cell>
          <table:table-cell table:style-name="表格3.A3" office:value-type="string">
            <text:p text:style-name="P69">(9)技術移轉或著作授權:產學處依技轉合約認定之，主要發明人與產業界(含企業與法人)辦理技術移轉或著作授權，本項總計最高8分為限。</text:p>
            <text:p text:style-name="P61"><text:span text:style-name="T59">(a)以職務成果技術移轉或著作授權:累計授權金額達20萬元者，得0.5分；超過20萬元之部份，每10萬元得</text:span><text:span text:style-name="T33">0.2分。</text:span></text:p>
            <text:p text:style-name="P57">(b)以中華民國獲證之發明或設計專利授權:累計授權金額達20萬元者，得1分；超過20萬元之部份，每10萬元得<text:soft-page-break/>0.2分。</text:p>
            <text:p text:style-name="P57">(c)以美、日、歐盟等國外專利授權:累計授權金額達20萬元者得1.5分，超過20萬元之部份，每10萬元得0.4分。</text:p>
          </table:table-cell>
          <table:table-cell table:style-name="表格3.C3" office:value-type="string">
            <text:p text:style-name="P8"/>
          </table:table-cell>
        </table:table-row>
        <table:table-row table:style-name="表格3.12">
          <table:table-cell table:style-name="表格3.A3" office:value-type="string">
            <text:p text:style-name="P35">(10)</text:p>
            <text:p text:style-name="P35">專利</text:p>
          </table:table-cell>
          <table:table-cell table:style-name="表格3.A3" office:value-type="string">
            <text:p text:style-name="P88"><text:span text:style-name="T59">(10)專利:經產學處</text:span><text:span text:style-name="T33">依發明專利證書認定之，主要發明人之研究成果以學校名義申請，獲得發明或設</text:span><text:span text:style-name="T59">計專利；或以個人名義申請，獲得之發明或設計專利讓與學校。以上與廠商共同申請者，皆不列計。本項總計最高3分為限。</text:span></text:p>
            <text:p text:style-name="P58">(a)中華民國專利:每件0.5分。</text:p>
            <text:p text:style-name="P75">(b)美、日、歐盟專利:每件1分。</text:p>
            <text:p text:style-name="P58">(c)其他國家專利，由產學處認定之，每件0.1~0.5分。</text:p>
            <text:p text:style-name="P58"/>
          </table:table-cell>
          <table:table-cell table:style-name="表格3.C3" office:value-type="string">
            <text:p text:style-name="P33"/>
          </table:table-cell>
        </table:table-row>
        <table:table-row table:style-name="表格3.13">
          <table:table-cell table:style-name="表格3.A3" office:value-type="string">
            <text:p text:style-name="P34">(11)</text:p>
            <text:p text:style-name="P32">產學榮譽</text:p>
          </table:table-cell>
          <table:table-cell table:style-name="表格3.A3" office:value-type="string">
            <text:p text:style-name="P52"><text:span text:style-name="T33">(11)</text:span><text:span text:style-name="T59">產學榮譽:產學處認定之。</text:span></text:p>
            <text:p text:style-name="P58">(a)總統級及政府院級產學類獎項；每次加15分。</text:p>
            <text:p text:style-name="P61"><text:span text:style-name="T59">(b)國科會傑出技術移轉貢獻獎，每次加7.5分。</text:span></text:p>
            <text:p text:style-name="P58">(c)經濟部國家產業創新獎，加7.5分。</text:p>
            <text:p text:style-name="P58">(d)經濟部智慧局國家發明創作獎，每次加4分。</text:p>
            <text:p text:style-name="P61"><text:span text:style-name="T59">(e)除國科會與經濟部之外，其他行政院所屬中央二級機關產學類獎項，每次得3-4分。</text:span></text:p>
            <text:p text:style-name="P58">(f)未來科技(突破)獎，每次加2分。</text:p>
            <text:p text:style-name="P58">(g)國家新創獎，每次加2分。</text:p>
            <text:p text:style-name="P58"><text:soft-page-break/>(h)學術創業先鋒獎，每次加2分。</text:p>
            <text:p text:style-name="P58">(i)本校產學傑出獎或傑出教師(產學研究類)獎勵，每次得2分。</text:p>
            <text:p text:style-name="P58">(j)本校績優教師(產學研究類)獎勵，每次得1分。</text:p>
            <text:p text:style-name="P32">註：</text:p>
            <text:list xml:id="list3241359931" text:style-name="WW8Num2">
              <text:list-item>
                <text:p text:style-name="P108">同一獎項最多採計二次。</text:p>
              </text:list-item>
              <text:list-item>
                <text:p text:style-name="P107">每一獎項共同主持人配分必須於獎項核定後3個月內，由所有主持人簽名確認個人貢獻，依比例分配計分，且不得再變更分配比例。</text:p>
              </text:list-item>
            </text:list>
          </table:table-cell>
          <table:table-cell table:style-name="表格3.C13" office:value-type="string">
            <text:p text:style-name="P20"/>
          </table:table-cell>
        </table:table-row>
        <table:table-row table:style-name="表格3.14">
          <table:table-cell table:style-name="表格3.A3" office:value-type="string">
            <text:p text:style-name="P14">(12)</text:p>
            <text:p text:style-name="P31"><text:soft-page-break/>教育部教學相關計畫</text:p>
          </table:table-cell>
          <table:table-cell table:style-name="表格3.A3" office:value-type="string">
            <text:p text:style-name="P52"><text:span text:style-name="T33">(12)</text:span><text:span text:style-name="T59">教育部教學相關計畫:教務處依計畫核定清單認定之，本項總計最高以8分為上限。</text:span></text:p>
            <text:p text:style-name="P58"><text:soft-page-break/>(a)個別型教學計畫主持人：計畫執行六個月(含)以上，每年第一件得2分，第二件得3分。計畫執行未達六個月，每件1分。</text:p>
            <text:p text:style-name="P58">(b)整合型教學計畫：</text:p>
            <text:p text:style-name="P89">I. <text:s/>總主持人：每件3分。</text:p>
            <text:p text:style-name="P89">II. 共同主持人(不包括總主持人)：每件2分。</text:p>
            <text:p text:style-name="P90">III.計畫參與教師（不含總主持人及共同主持人）：補助金額600萬元以上之計畫，每超過50萬元得採計0.5分，至多採計3分，並依教師貢獻比例分配給計畫參與教師，每位至多1.5分。<text:line-break/></text:p>
            <text:p text:style-name="P32"><text:soft-page-break/>註：同一計畫在A2之第(3)項、第(12)項、第(13)項僅能擇一計分。</text:p>
          </table:table-cell>
          <table:table-cell table:style-name="表格3.C14" office:value-type="string">
            <text:p text:style-name="P66"/>
          </table:table-cell>
        </table:table-row>
        <table:table-row table:style-name="表格3.15">
          <table:table-cell table:style-name="表格3.A3" office:value-type="string">
            <text:p text:style-name="P35">(13)</text:p>
            <text:p text:style-name="P31">教育部教學實踐研究計畫</text:p>
          </table:table-cell>
          <table:table-cell table:style-name="表格3.A3" office:value-type="string">
            <text:p text:style-name="P54">(13)教育部教學實踐研究計畫:教務處依計畫核定清單認定之。<text:line-break/>每年每件得2分；若計畫獲教育部頒績優獎項者，再加1分。</text:p>
            <text:p text:style-name="P91">註：同一計畫在A2之第(3)項、第(12)項、第(13)項僅能擇一計分。</text:p>
          </table:table-cell>
          <table:table-cell table:style-name="表格3.C15" office:value-type="string">
            <text:p text:style-name="P16"/>
          </table:table-cell>
        </table:table-row>
        <table:table-row table:style-name="表格3.16">
          <table:table-cell table:style-name="表格3.C3" table:number-columns-spanned="2" office:value-type="string">
            <text:p text:style-name="P42"><text:span text:style-name="T1">以上A2各項合計之總分不得超過</text:span><text:span text:style-name="T31">17.5</text:span><text:span text:style-name="T1">分</text:span><text:span text:style-name="T6"> </text:span><text:span text:style-name="T23">(A2 上限17.5分)</text:span></text:p>
          </table:table-cell>
          <table:covered-table-cell/>
          <table:table-cell table:style-name="表格3.C3" office:value-type="string">
            <text:p text:style-name="P42"><text:span text:style-name="T27">小計: <text:s text:c="2"/></text:span></text:p>
          </table:table-cell>
        </table:table-row>
        <table:table-row table:style-name="表格3.17">
          <table:table-cell table:style-name="表格3.C3" table:number-columns-spanned="3" office:value-type="string">
            <text:p text:style-name="P44"><text:span text:style-name="T2">研究績效得分</text:span><text:span text:style-name="T4"> </text:span><text:span text:style-name="T2">(A1+A2)=­­­_______________________</text:span></text:p>
          </table:table-cell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7"><text:span text:style-name="T9">B. 教學績效</text:span><text:span text:style-name="T9">占</text:span><text:span text:style-name="T9">20%</text:span><text:span text:style-name="T7"> </text:span><text:span text:style-name="T8">(20分) <text:s/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1"><text:bookmark-start text:name="RANGE!B1:G29"/>指標項目<text:bookmark-end text:name="RANGE!B1:G29"/></text:p>
          </table:table-cell>
          <table:table-cell table:style-name="表格4.A2" office:value-type="string">
            <text:p text:style-name="P29">評分原則</text:p>
          </table:table-cell>
          <table:table-cell table:style-name="表格4.A2" office:value-type="string">
            <text:p text:style-name="P29">各項目採計上限</text:p>
          </table:table-cell>
          <table:table-cell table:style-name="表格4.A2" office:value-type="string">
            <text:p text:style-name="P11">得分</text:p>
          </table:table-cell>
        </table:table-row>
        <table:table-row table:style-name="表格4.3">
          <table:table-cell table:style-name="表格4.A3" office:value-type="string">
            <text:p text:style-name="P14">(1)</text:p>
            <text:p text:style-name="P14">教學年資</text:p>
          </table:table-cell>
          <table:table-cell table:style-name="表格4.A3" office:value-type="string">
            <text:p text:style-name="P13"><text:span text:style-name="T42">在本校升等時職級滿三年為7分；超過三年部分每增加授課一學期加0.2分。他校年資及育嬰留職停薪期間之年資折半計算。</text:span><text:span text:style-name="T77"> </text:span></text:p>
          </table:table-cell>
          <table:table-cell table:style-name="表格4.C3" office:value-type="string">
            <text:p text:style-name="P15">8分</text:p>
          </table:table-cell>
          <table:table-cell table:style-name="表格4.D3" office:value-type="string">
            <text:p text:style-name="P16"/>
          </table:table-cell>
        </table:table-row>
        <table:table-row table:style-name="表格4.4">
          <table:table-cell table:style-name="表格4.A3" office:value-type="string">
            <text:p text:style-name="P14">(2)</text:p>
            <text:p text:style-name="P17">教學貢獻度</text:p>
          </table:table-cell>
          <table:table-cell table:style-name="表格4.A3" office:value-type="string">
            <text:p text:style-name="P42"><text:span text:style-name="T33">(a)</text:span><text:span text:style-name="T59">升等時職級近五年內學期平均授課時數：</text:span></text:p>
            <text:p text:style-name="P94">每一時數得0.5分，主管或其他可抵減時數應加回計算，至多5分。（專班課程時數併入計算。）</text:p>
            <text:p text:style-name="P32">(b)教學當量：</text:p>
            <text:p text:style-name="P94">教師於現職職級之平均教學當量達各學院前10％者，每學期加計0.2分。</text:p>
            <text:p text:style-name="P42"><text:span text:style-name="T59">(c)</text:span><text:span text:style-name="T63">開設</text:span><text:span text:style-name="T59">基礎必修課程*:</text:span></text:p>
            <text:p text:style-name="P94">教師開設大學部必修課程(不含通識課程)，每開一門加計0.2分，多人合授依授課比例合計給0.2分。</text:p>
            <text:p text:style-name="P32">(d)開設通識課程*：</text:p>
            <text:p text:style-name="P96">I.西灣學院主聘教師開設通識課程(採計跨院選修、博雅及專業服務學習、必修運動與健康課程、語文課程)，每開一門加計0.2分；多人合授依授課比例合計給0.2分。(該項最多2分)</text:p>
            <text:p text:style-name="P96">II.非西灣學院主聘教師支援開設通識課程(採計博雅及專業服務學習課程、語文課程)，每開一門加計0.4分；多人合授依授課比例合計給0.4分。(該項最多2分)</text:p>
            <text:p text:style-name="P96">III.非西灣學院主聘教師支援開設跨院選修通識課程，每開一門加計0.2分；多人合授依授課比例合計給0.2分。(該項最多2分)</text:p>
            <text:p text:style-name="P98">(e)出版教科書(有國際標準書號ISBN)，經院教評會認定，每本1-2分。</text:p>
            <text:p text:style-name="P99">註：多人著作：同一本著作依個人貢獻比例分配計分，且須由所有作者簽名確認個人貢獻，經院教評會認定後不得再變更貢獻比例。</text:p>
          </table:table-cell>
          <table:table-cell table:style-name="表格4.C3" office:value-type="string">
            <text:p text:style-name="P15">7分</text:p>
          </table:table-cell>
          <table:table-cell table:style-name="表格4.D4" office:value-type="string">
            <text:p text:style-name="P67"/>
          </table:table-cell>
        </table:table-row>
        <table:table-row table:style-name="表格4.5">
          <table:table-cell table:style-name="表格4.A3" office:value-type="string">
            <text:p text:style-name="P34">(3)</text:p>
            <text:p text:style-name="P34">教學榮譽</text:p>
          </table:table-cell>
          <table:table-cell table:style-name="表格4.A3" office:value-type="string">
            <text:p text:style-name="P32">教學榮譽：教務處認定之。</text:p>
            <text:p text:style-name="P32">(a)教育部師鐸獎，每次7.5分。</text:p>
            <text:p text:style-name="P32">(b)教育部全國傑出通識教育教師獎，每次7.5分。</text:p>
            <text:p text:style-name="P32">(c)本校傑出教學獎(教學傑出教師)，每次2分。</text:p>
            <text:p text:style-name="P32">(d)本校優良教學獎(教學績優教師)，每次1分。</text:p>
            <text:p text:style-name="P78">(e)全國教育類貢獻獎（例如：教育部教育奉獻獎、社會教育貢獻獎、藝術教育貢獻獎等），每次5分。</text:p>
            <text:p text:style-name="P32">(f)通識教育學會：</text:p>
            <text:p text:style-name="P32">I.「終身成就榮譽」，每次2分</text:p>
            <text:p text:style-name="P32"><text:soft-page-break/>II.「典範通識教師」，每次1.5分。</text:p>
            <text:p text:style-name="P32">註：同一獎項最多採計二次</text:p>
          </table:table-cell>
          <table:table-cell table:style-name="表格4.C3" office:value-type="string">
            <text:p text:style-name="P15">15分</text:p>
          </table:table-cell>
          <table:table-cell table:style-name="表格4.D5" office:value-type="string">
            <text:p text:style-name="P18"/>
          </table:table-cell>
        </table:table-row>
        <table:table-row table:style-name="表格4.6">
          <table:table-cell table:style-name="表格4.A3" office:value-type="string">
            <text:p text:style-name="P14">(4)</text:p>
            <text:p text:style-name="P17">教學優良課程</text:p>
          </table:table-cell>
          <table:table-cell table:style-name="表格4.A3" office:value-type="string">
            <text:p text:style-name="P17">獲頒校級教學優良課程，每門課程加0.2分。</text:p>
          </table:table-cell>
          <table:table-cell table:style-name="表格4.C3" office:value-type="string">
            <text:p text:style-name="P15">2分</text:p>
          </table:table-cell>
          <table:table-cell table:style-name="表格4.D6" office:value-type="string">
            <text:p text:style-name="P18"/>
          </table:table-cell>
        </table:table-row>
        <table:table-row table:style-name="表格4.7">
          <table:table-cell table:style-name="表格4.A3" office:value-type="string">
            <text:p text:style-name="P14">(5)</text:p>
            <text:p text:style-name="P17">全英語授課課程*</text:p>
          </table:table-cell>
          <table:table-cell table:style-name="表格4.A3" office:value-type="string">
            <text:p text:style-name="P97">(a)外文系專任教師每開一門全英語講授類課程，加0.2分；多人合授依授課比例合計給0.2分。(該項最多2分)</text:p>
            <text:p text:style-name="P97">(b)非外文系專任教師每開一門全英語講授類課程，加0.4分；多人合授依授課比例合計給0.4分。(該項最多4分) </text:p>
          </table:table-cell>
          <table:table-cell table:style-name="表格4.C3" office:value-type="string">
            <text:p text:style-name="P15">4分</text:p>
          </table:table-cell>
          <table:table-cell table:style-name="表格4.D7" office:value-type="string">
            <text:p text:style-name="P102"/>
          </table:table-cell>
        </table:table-row>
        <table:table-row table:style-name="表格4.8">
          <table:table-cell table:style-name="表格4.A3" office:value-type="string">
            <text:p text:style-name="P14">(6)</text:p>
            <text:p text:style-name="P17">數位學習課程績效</text:p>
          </table:table-cell>
          <table:table-cell table:style-name="表格4.A3" office:value-type="string">
            <text:p text:style-name="P97">推動數位學習課程(下面各項不重複計分)</text:p>
            <text:p text:style-name="P97">(a)獲得教育部數位學習教材及課程認證：</text:p>
            <text:p text:style-name="P93">每科教材或每門課程加1分；多人合製一門(科)依授課比例合計給1分。</text:p>
            <text:p text:style-name="P97">(b)通過本校數位課程認證：</text:p>
            <text:p text:style-name="P93">每門課程加0.5分；多人合製一門(科)依授課比例合計給0.5分；教師開設開放式課程，每門課程加0.2分；多人合製一門(科)依授課比例合計給0.2分。</text:p>
            <text:p text:style-name="P97">(c)國際合作EMI數位課程：</text:p>
            <text:p text:style-name="P92"><text:span text:style-name="T42">與國外教師合作開設EMI數位學分課程，每門課</text:span><text:span text:style-name="T77"> </text:span><text:span text:style-name="T42">0.5分。</text:span></text:p>
          </table:table-cell>
          <table:table-cell table:style-name="表格4.C3" office:value-type="string">
            <text:p text:style-name="P15">3分</text:p>
          </table:table-cell>
          <table:table-cell table:style-name="表格4.D8" office:value-type="string">
            <text:p text:style-name="P18"/>
          </table:table-cell>
        </table:table-row>
        <table:table-row table:style-name="表格4.9">
          <table:table-cell table:style-name="表格4.A3" office:value-type="string">
            <text:p text:style-name="P14">(7)</text:p>
            <text:p text:style-name="P17">指導學生研究績效</text:p>
          </table:table-cell>
          <table:table-cell table:style-name="表格4.A3" office:value-type="string">
            <text:p text:style-name="P97">(a)指導研究生論文得獎</text:p>
            <text:p text:style-name="P93">指導研究生之碩博士學位論文得獎，由教務處認定，每件加計1分。</text:p>
            <text:p text:style-name="P17">(b)指導大專學生研究計畫</text:p>
            <text:p text:style-name="P95"><text:span text:style-name="T33">指導學生獲國科會大專學生研究計畫，由研發處認定，每件加0.2分。若計畫獲大專學生研究創作獎，每件再加0.5分。</text:span></text:p>
          </table:table-cell>
          <table:table-cell table:style-name="表格4.C3" office:value-type="string">
            <text:p text:style-name="P15">4分</text:p>
          </table:table-cell>
          <table:table-cell table:style-name="表格4.D9" office:value-type="string">
            <text:p text:style-name="P18"/>
          </table:table-cell>
        </table:table-row>
        <table:table-row table:style-name="表格4.10">
          <table:table-cell table:style-name="表格4.A3" office:value-type="string">
            <text:p text:style-name="P14">(8)</text:p>
            <text:p text:style-name="P17">執行卓越教學計畫與高教深耕教學創新計畫（含擔任學分學程負責人）</text:p>
          </table:table-cell>
          <table:table-cell table:style-name="表格4.A3" office:value-type="string">
            <text:p text:style-name="P97">(a)執行由教務處審查之卓越教學計畫與高教深耕教學創新計畫案，每年每件0.2分。</text:p>
            <text:p text:style-name="P97">(b)擔任學分學程負責人，每學期每學程0.1分。若學程當學期在校修讀人數高於平均值，加計0.1分；若學程當學年度領證人數高於平均值，再加計0.1分。</text:p>
            <text:p text:style-name="P97">(c)擔任全英語微學程及學分學程負責人，以上開2倍計分。</text:p>
          </table:table-cell>
          <table:table-cell table:style-name="表格4.C3" office:value-type="string">
            <text:p text:style-name="P15">2分</text:p>
          </table:table-cell>
          <table:table-cell table:style-name="表格4.D10" office:value-type="string">
            <text:p text:style-name="P18"/>
            <text:p text:style-name="P22"/>
          </table:table-cell>
        </table:table-row>
        <text:soft-page-break/>
        <table:table-row table:style-name="表格4.11">
          <table:table-cell table:style-name="表格4.A3" office:value-type="string">
            <text:p text:style-name="P14">(9)</text:p>
            <text:p text:style-name="P17">協助教師提升教學知能</text:p>
          </table:table-cell>
          <table:table-cell table:style-name="表格4.A3" office:value-type="string">
            <text:p text:style-name="P97">(a)擔任教學研習、工作坊等教學活動之主講者，或領航教師有實際輔導事實者，由教務處認定，每場次0.2分。</text:p>
            <text:p text:style-name="P97">(b)擔任全英語教學研習、工作坊等教學活動之主講者，或經教務處推薦為教學觀摩教師且有實際觀摩事實者，每場次0.3分。</text:p>
            <text:p text:style-name="P97">(c)對本校或各學院推動教學創新貢獻卓著者（如推動本校雙語教學計畫），經校內程序簽核通過，由教務處認定，每件加計0.2~0.5分。</text:p>
          </table:table-cell>
          <table:table-cell table:style-name="表格4.C3" office:value-type="string">
            <text:p text:style-name="P15">3分</text:p>
          </table:table-cell>
          <table:table-cell table:style-name="表格4.D11" office:value-type="string">
            <text:p text:style-name="P18"/>
          </table:table-cell>
        </table:table-row>
        <table:table-row table:style-name="表格4.12">
          <table:table-cell table:style-name="表格4.A3" office:value-type="string">
            <text:p text:style-name="P14">(10)</text:p>
            <text:p text:style-name="P17">自我提升教學知能</text:p>
          </table:table-cell>
          <table:table-cell table:style-name="表格4.C3" office:value-type="string">
            <text:p text:style-name="P42"><text:span text:style-name="T33">(a)</text:span><text:span text:style-name="T59">申請觀課服務教師：（本項最高3分）</text:span></text:p>
            <text:p text:style-name="P103">申請觀課服務教師（含EMI）經教務處核准，且實際有觀課事實者，每次0.3分，若同儕觀課評量平均滿意度6分以上（七分量表），加計0.3分。</text:p>
            <text:p text:style-name="P54">(b) 於本校任職後取得EMI教師培訓認證，並符合本校EMI教師培訓計畫者，每證書1分（各級證書僅可採計一次），本項最高3分。</text:p>
            <text:p text:style-name="P32">(c)參與教學知能提升：（本項最高2分）</text:p>
            <text:p text:style-name="P103">參與校內教學知能研習、工作坊或教師社群有具體事實者，由教務處認定，每場次0.1分。</text:p>
          </table:table-cell>
          <table:table-cell table:style-name="表格4.C3" office:value-type="string">
            <text:p text:style-name="P15">3分</text:p>
          </table:table-cell>
          <table:table-cell table:style-name="表格4.D12" office:value-type="string">
            <text:p text:style-name="P18"/>
          </table:table-cell>
        </table:table-row>
        <table:table-row table:style-name="表格4.13">
          <table:table-cell table:style-name="表格4.C3" table:number-columns-spanned="3" office:value-type="string">
            <text:p text:style-name="P104"><text:span text:style-name="T8">教學績效得分B (上限20分) = ­­___________</text:span></text:p>
          </table:table-cell>
          <table:covered-table-cell/>
          <table:covered-table-cell/>
          <table:table-cell table:style-name="表格4.D13" office:value-type="string">
            <text:p text:style-name="P42"><text:span text:style-name="T28">小計: <text:s text:c="3"/></text:span></text:p>
          </table:table-cell>
        </table:table-row>
      </table:table>
      <text:p text:style-name="P9"/>
      <text:p text:style-name="P105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48"><text:span text:style-name="T9">C.服務績效</text:span><text:span text:style-name="T9">占</text:span><text:span text:style-name="T9">10%</text:span><text:span text:style-name="T8"> (10分)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9">評分原則</text:p>
          </table:table-cell>
          <table:table-cell table:style-name="表格5.A2" office:value-type="string">
            <text:p text:style-name="P29">各項目採計上限</text:p>
          </table:table-cell>
          <table:table-cell table:style-name="表格5.A2" office:value-type="string">
            <text:p text:style-name="P12">得分</text:p>
          </table:table-cell>
        </table:table-row>
        <table:table-row table:style-name="表格5.3">
          <table:table-cell table:style-name="表格5.A3" office:value-type="string">
            <text:p text:style-name="P109"><text:span text:style-name="T59">(1)</text:span><text:span text:style-name="T66"> 系所學位學程教評會審議評定之服務成績*80%</text:span><text:span text:style-name="T58">。</text:span></text:p>
          </table:table-cell>
          <table:table-cell table:style-name="表格5.B3" office:value-type="string">
            <text:p text:style-name="P33">8分</text:p>
          </table:table-cell>
          <table:table-cell table:style-name="表格5.B3" office:value-type="string">
            <text:p text:style-name="P50"/>
          </table:table-cell>
        </table:table-row>
        <table:table-row table:style-name="表格5.4">
          <table:table-cell table:style-name="表格5.A3" office:value-type="string">
            <text:p text:style-name="P109"><text:span text:style-name="T59">(2)</text:span><text:span text:style-name="T66"> 加分項目(上限2分)</text:span></text:p>
          </table:table-cell>
          <table:table-cell table:style-name="表格5.B4" table:number-rows-spanned="7" office:value-type="string">
            <text:p text:style-name="P33">2分</text:p>
          </table:table-cell>
          <table:table-cell table:style-name="表格5.B3" office:value-type="string">
            <text:p text:style-name="P38"/>
          </table:table-cell>
        </table:table-row>
        <table:table-row table:style-name="表格5.5">
          <table:table-cell table:style-name="表格5.A3" office:value-type="string">
            <text:p text:style-name="P101"><text:span text:style-name="T62"><text:s text:c="2"/></text:span><text:span text:style-name="T59">(2-1)</text:span><text:span text:style-name="T58"> </text:span><text:span text:style-name="T66">院優良導師獎，每次</text:span><text:span text:style-name="T66">0.8 </text:span><text:span text:style-name="T66">分</text:span><text:span text:style-name="T58">。</text:span></text:p>
          </table:table-cell>
          <table:covered-table-cell/>
          <table:table-cell table:style-name="表格5.B3" office:value-type="string">
            <text:p text:style-name="P33"/>
          </table:table-cell>
        </table:table-row>
        <table:table-row table:style-name="表格5.6">
          <table:table-cell table:style-name="表格5.A3" office:value-type="string">
            <text:p text:style-name="P101"><text:span text:style-name="T61"><text:s text:c="2"/></text:span><text:span text:style-name="T58">(2-2) </text:span><text:span text:style-name="T64">代表工學院出國攬才或招生，每次</text:span><text:span text:style-name="T64">0.4</text:span><text:span text:style-name="T64">分。</text:span></text:p>
          </table:table-cell>
          <table:covered-table-cell/>
          <table:table-cell table:style-name="表格5.B3" office:value-type="string">
            <text:p text:style-name="P33"/>
          </table:table-cell>
        </table:table-row>
        <table:table-row table:style-name="表格5.7">
          <table:table-cell table:style-name="表格5.A3" office:value-type="string">
            <text:p text:style-name="P101"><text:span text:style-name="T61"><text:s text:c="2"/></text:span><text:span text:style-name="T58">(2-3) </text:span><text:span text:style-name="T66">代表工學院國內招生，每次</text:span><text:span text:style-name="T66">0.2</text:span><text:span text:style-name="T66">分。</text:span></text:p>
          </table:table-cell>
          <table:covered-table-cell/>
          <table:table-cell table:style-name="表格5.B3" office:value-type="string">
            <text:p text:style-name="P33"/>
          </table:table-cell>
        </table:table-row>
        <table:table-row table:style-name="表格5.8">
          <table:table-cell table:style-name="表格5.A3" office:value-type="string">
            <text:p text:style-name="P100"><text:span text:style-name="T61"><text:s text:c="2"/></text:span><text:span text:style-name="T58">(2-4) </text:span><text:span text:style-name="T66">擔任工學院「全院聯合專題競賽與展示」之工作小組成員，每次</text:span><text:span text:style-name="T66">0.4</text:span><text:span text:style-name="T66">分；指導學生參與「全院聯合專題競</text:span></text:p>
            <text:p text:style-name="P100"><text:span text:style-name="T70"><text:s text:c="10"/></text:span><text:span text:style-name="T66">賽與展示」，每次</text:span><text:span text:style-name="T66">0.3</text:span><text:span text:style-name="T66">分。</text:span></text:p>
          </table:table-cell>
          <table:covered-table-cell/>
          <table:table-cell table:style-name="表格5.B3" office:value-type="string">
            <text:p text:style-name="P33"/>
          </table:table-cell>
        </table:table-row>
        <table:table-row table:style-name="表格5.9">
          <table:table-cell table:style-name="表格5.A3" office:value-type="string">
            <text:p text:style-name="P101"><text:span text:style-name="T61"><text:s text:c="2"/></text:span><text:span text:style-name="T58">(2-5) </text:span><text:span text:style-name="T64">參與或支援工學院舉辦之活動，每次</text:span><text:span text:style-name="T64">0.1</text:span><text:span text:style-name="T64">分。</text:span><text:span text:style-name="T64">(</text:span><text:span text:style-name="T64">不得與</text:span><text:span text:style-name="T64">(2-2)~(2-4)</text:span><text:span text:style-name="T64">重複計分</text:span><text:span text:style-name="T64">) </text:span><text:span text:style-name="T64">。</text:span></text:p>
          </table:table-cell>
          <table:covered-table-cell/>
          <table:table-cell table:style-name="表格5.B3" office:value-type="string">
            <text:p text:style-name="P33"/>
          </table:table-cell>
        </table:table-row>
        <table:table-row table:style-name="表格5.10">
          <table:table-cell table:style-name="表格5.A3" office:value-type="string">
            <text:p text:style-name="P100"><text:span text:style-name="T61"><text:s text:c="2"/></text:span><text:span text:style-name="T58">(2-6) </text:span><text:span text:style-name="T66">代表工學院擔任校級會議代表或擔任工學院院級會議代表，滿一學年</text:span><text:span text:style-name="T66">0.2</text:span><text:span text:style-name="T66">分。</text:span></text:p>
            <text:p text:style-name="P100"><text:span text:style-name="T70"><text:s text:c="9"/></text:span><text:span text:style-name="T66">(</text:span><text:span text:style-name="T66">若未任滿一學年則依比例計算</text:span><text:span text:style-name="T66">)</text:span><text:span text:style-name="T64"> </text:span><text:span text:style-name="T64">。</text:span></text:p>
          </table:table-cell>
          <table:covered-table-cell/>
          <table:table-cell table:style-name="表格5.B3" office:value-type="string">
            <text:p text:style-name="P33"/>
          </table:table-cell>
        </table:table-row>
        <table:table-row table:style-name="表格5.11">
          <table:table-cell table:style-name="表格5.A11" table:number-columns-spanned="2" office:value-type="string">
            <text:p text:style-name="P23">服務績效得分C (上限10分)= ________</text:p>
          </table:table-cell>
          <table:covered-table-cell/>
          <table:table-cell table:style-name="表格5.C11" office:value-type="string">
            <text:p text:style-name="P42"><text:span text:style-name="T28">小計: <text:s/></text:span><text:span text:style-name="T30"><text:s/></text:span></text:p>
          </table:table-cell>
        </table:table-row>
      </table:table>
      <text:p text:style-name="P24"/>
      <text:p text:style-name="P49"><text:span text:style-name="T37">研究(A1+A2) + 教學B + 服務C = ­­______分</text:span><text:span text:style-name="T39"> </text:span><text:span text:style-name="T37">x 90 % = ______分</text:span></text:p>
      <text:p text:style-name="P49"><text:span text:style-name="T37">院教評會</text:span><text:span text:style-name="T37">委員</text:span><text:span text:style-name="T37">依申請人整體表現審議評</text:span><text:span text:style-name="T37">分</text:span><text:span text:style-name="T37">(0-10分) = ­­______分</text:span></text:p>
      <text:p text:style-name="P26">總分: _________分</text:p>
      <text:p text:style-name="P25"/>
      <text:p text:style-name="P24"><text:soft-page-break/></text:p>
      <text:p text:style-name="P40"><text:span text:style-name="T40">*備註1：總分達70分（含）以上者，通過工學院升等，並送請校教評會</text:span><text:span text:style-name="T40">審查</text:span><text:span text:style-name="T40">。</text:span></text:p>
      <text:p text:style-name="P40"><text:span text:style-name="T40">*備註</text:span><text:span text:style-name="T40">2</text:span><text:span text:style-name="T40">：以上各項績效成績之採計，以本職級績效表現為限。</text:span></text:p>
      <text:p text:style-name="P40"><text:span text:style-name="T40">1</text:span><text:span text:style-name="T40">11.12.29</text:span><text:span text:style-name="T40">版本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847cm" fo:margin-left="1.45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353cm"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12pt" fo:language="zh" fo:country="TW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6cm" fo:margin-bottom="0cm" fo:margin-left="1.101cm" fo:margin-right="1.101cm" style:writing-mode="lr-tb" style:layout-grid-color="#c0c0c0" style:layout-grid-lines="10" style:layout-grid-base-height="2.0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101cm" fo:margin-right="1.101cm" style:writing-mode="lr-tb" style:layout-grid-color="#c0c0c0" style:layout-grid-lines="31" style:layout-grid-base-height="0.5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7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text:page-number text:select-page="current">2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</meta:initial-creator>
    <meta:creation-date>2023-12-04T11:11:00</meta:creation-date>
    <dc:date>2023-12-04T11:12:40.377000000</dc:date>
    <meta:print-date>2022-06-09T16:05:00</meta:print-date>
    <meta:editing-cycles>5</meta:editing-cycles>
    <meta:editing-duration>PT2M15S</meta:editing-duration>
    <meta:document-statistic meta:table-count="5" meta:image-count="0" meta:object-count="0" meta:page-count="22" meta:paragraph-count="250" meta:word-count="5603" meta:character-count="6886" meta:non-whitespace-character-count="6327"/>
    <meta:generator>LibreOffice/7.1.5.2$Windows_X86_64 LibreOffice_project/85f04e9f809797b8199d13c421bd8a2b025d52b5</meta:generator>
  </office:meta>
</office:document-meta>
</file>