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標楷體,Bold" svg:font-family="'標楷體,Bold'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margin-top="0.318cm" fo:margin-bottom="0cm" style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left="0.847cm" fo:margin-right="0cm" fo:margin-top="0cm" fo:margin-bottom="0cm" style:contextual-spacing="true" style:line-height-at-least="0.423cm" fo:text-indent="0cm" style:auto-text-indent="false"/>
    </style:style>
    <style:style style:name="P8" style:family="paragraph" style:parent-style-name="Standard">
      <style:paragraph-properties fo:margin-left="0.988cm" fo:margin-right="0cm" fo:margin-top="0cm" fo:margin-bottom="0cm" style:contextual-spacing="true" style:line-height-at-least="0.423cm" fo:text-indent="-0.988cm" style:auto-text-indent="false"/>
    </style:style>
    <style:style style:name="P9" style:family="paragraph" style:parent-style-name="Standard">
      <style:paragraph-properties fo:margin-left="1.729cm" fo:margin-right="0cm" fo:margin-top="0cm" fo:margin-bottom="0cm" style:contextual-spacing="true" style:line-height-at-least="0.423cm" fo:text-indent="-1.729cm" style:auto-text-indent="false"/>
    </style:style>
    <style:style style:name="P10" style:family="paragraph" style:parent-style-name="Standard">
      <style:paragraph-properties fo:margin-left="1.729cm" fo:margin-right="0cm" fo:margin-top="0cm" fo:margin-bottom="0cm" style:contextual-spacing="true" style:line-height-at-least="0.423cm" fo:text-indent="-1.729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.988cm" fo:margin-right="0cm" fo:margin-top="0cm" fo:margin-bottom="0cm" style:contextual-spacing="true" style:line-height-at-least="0.423cm" fo:text-indent="-0.988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1.834cm" fo:margin-right="0cm" fo:margin-top="0cm" fo:margin-bottom="0cm" style:contextual-spacing="true" style:line-height-at-least="0.423cm" fo:text-indent="-0.988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letter-kerning="false" style:font-name-asian="標楷體" style:font-size-asian="10pt" style:font-name-complex="標楷體,Bold" style:font-size-complex="10pt" style:font-weight-complex="bold"/>
    </style:style>
    <style:style style:name="T5" style:family="text">
      <style:text-properties fo:font-size="10pt" style:letter-kerning="false" style:font-name-asian="標楷體" style:font-size-asian="10pt" style:font-name-complex="標楷體,Bold" style:font-size-complex="10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中山大學工學院博士研究生優秀畢業論文遴選標準</text:p>
      <text:p text:style-name="P2"/>
      <text:p text:style-name="P3"><text:span text:style-name="T4">96.12.27</text:span><text:span text:style-name="T4">經</text:span><text:span text:style-name="T4">96</text:span><text:span text:style-name="T4">學年度第</text:span><text:span text:style-name="T4">1</text:span><text:span text:style-name="T4">次院務會議訂定</text:span></text:p>
      <text:p text:style-name="P3"><text:span text:style-name="T2">107.07.25</text:span><text:span text:style-name="T2">經</text:span><text:span text:style-name="T2">106</text:span><text:span text:style-name="T2">學年度第</text:span><text:span text:style-name="T2">3</text:span><text:span text:style-name="T2">次院務會議修正通過</text:span></text:p>
      <text:p text:style-name="P3"><text:span text:style-name="T2">10</text:span><text:span text:style-name="T2">8</text:span><text:span text:style-name="T2">.03.28</text:span><text:span text:style-name="T2">經</text:span><text:span text:style-name="T2">107</text:span><text:span text:style-name="T2">學年度第</text:span><text:span text:style-name="T2">3</text:span><text:span text:style-name="T2">次院務會議修正通過</text:span></text:p>
      <text:p text:style-name="P3"><text:span text:style-name="T2">115.01</text:span><text:span text:style-name="T2">.</text:span><text:span text:style-name="T2">28</text:span><text:span text:style-name="T2"> </text:span><text:span text:style-name="T2">經114學年度第2次院主管會議通過</text:span></text:p>
      <text:p text:style-name="P3"><text:span text:style-name="T2">115.03</text:span><text:span text:style-name="T2">.</text:span><text:span text:style-name="T2">17經第187次教務會議核備</text:span></text:p>
      <text:p text:style-name="P4"/>
      <text:p text:style-name="P11">一、本院「博士研究生優秀畢業論文」之遴選，應具備下列標準之一：</text:p>
      <text:p text:style-name="P12"><text:span text:style-name="T6">(</text:span><text:span text:style-name="T6">一</text:span><text:span text:style-name="T6">)</text:span><text:span text:style-name="T6">至少已發表</text:span><text:span text:style-name="T6">1</text:span><text:span text:style-name="T6">篇</text:span><text:span text:style-name="T6">SCIE</text:span><text:span text:style-name="T6">論文。</text:span></text:p>
      <text:p text:style-name="P7"><text:span text:style-name="T6">(</text:span><text:span text:style-name="T6">二</text:span><text:span text:style-name="T6">)</text:span><text:span text:style-name="T6">曾獲相關單位「學術論文獎」或「優秀論文獎」。</text:span></text:p>
      <text:p text:style-name="P8"><text:span text:style-name="T6">二、博士研究生優秀畢業論文由各系所依此遴選標準及本校「博士研究生優秀畢業論文獎勵辦法」推選後送院主管會議遴選。</text:span></text:p>
      <text:p text:style-name="P8"><text:span text:style-name="T8">三、為獎勵優秀博士畢業生，由各系所推薦排序第1名之博士畢業論文者，得獲本院頒發獎勵金新臺幣1萬元；惟已獲校級博士研究生優秀畢業論文獎者，不予重複獎勵。</text:span></text:p>
      <text:p text:style-name="P9"><text:span text:style-name="T8">四、</text:span><text:span text:style-name="T6">本遴選標準經院主管會議通過，送教務會議核備後實施，修正時亦同。</text:span></text:p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標楷體,Bold" svg:font-family="'標楷體,Bold'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cm" fo:margin-bottom="0.132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3" style:family="paragraph" style:parent-style-name="Standard">
      <style:paragraph-properties fo:text-align="justify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5" style:family="paragraph" style:parent-style-name="Standard">
      <style:paragraph-properties fo:margin-left="1.746cm" fo:margin-right="0cm" fo:margin-top="0.132cm" fo:margin-bottom="0.132cm" style:contextual-spacing="false" fo:text-align="justify" style:justify-single-word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9" style:family="paragraph" style:parent-style-name="Standard">
      <style:paragraph-properties fo:margin-left="1.746cm" fo:margin-right="0cm" fo:margin-top="0cm" fo:margin-bottom="0.265cm" style:contextual-spacing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0" style:family="paragraph" style:parent-style-name="Standard">
      <style:paragraph-properties fo:margin-left="1.27cm" fo:margin-right="0cm" fo:margin-top="0.132cm" fo:margin-bottom="0cm" style:contextual-spacing="false" fo:text-align="justify" style:justify-single-word="false" fo:orphans="2" fo:widows="2" fo:text-indent="-1.27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1" style:family="paragraph" style:parent-style-name="Standard">
      <style:paragraph-properties fo:margin-left="0cm" fo:margin-right="0cm" fo:margin-top="0.397cm" fo:margin-bottom="0cm" style:contextual-spacing="false" fo:orphans="2" fo:widows="2" fo:text-indent="5.292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3" style:family="paragraph" style:parent-style-name="Standard">
      <style:paragraph-properties fo:margin-left="1.746cm" fo:margin-right="0cm" fo:margin-top="0.132cm" fo:margin-bottom="0cm" style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35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rvts1" style:family="text">
      <style:text-properties fo:color="#000000" loext:opacity="100%" fo:font-size="20pt" style:font-size-asian="20pt" style:font-size-complex="20pt"/>
    </style:style>
    <style:style style:name="rvts2" style:family="text">
      <style:text-properties fo:color="#000000" loext:opacity="100%" fo:font-size="16pt" style:font-size-asian="16pt" style:font-size-complex="16pt"/>
    </style:style>
    <style:style style:name="rvts8" style:family="text">
      <style:text-properties fo:font-size="16pt" style:font-size-asian="16pt" style:font-size-complex="16pt"/>
    </style:style>
    <style:style style:name="rvts9" style:family="text">
      <style:text-properties fo:font-size="16pt" style:font-size-asian="16pt" style:font-size-complex="16pt"/>
    </style:style>
    <style:style style:name="rvts16" style:family="text">
      <style:text-properties fo:font-size="18pt" style:font-size-asian="18pt" style:font-size-complex="18pt"/>
    </style:style>
    <style:style style:name="rvts18" style:family="text">
      <style:text-properties fo:font-size="10pt" style:font-size-asian="10pt" style:font-size-complex="10pt"/>
    </style:style>
    <style:style style:name="rvts3" style:family="text" style:parent-style-name="預設段落字型"/>
    <style:style style:name="rvts6" style:family="text" style:parent-style-name="預設段落字型"/>
    <style:style style:name="rvts10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00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78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傑出教學獎遴選辦法施行細則〈修正草案〉</dc:title>
    <dc:subject/>
    <meta:keyword/>
    <meta:initial-creator>user</meta:initial-creator>
    <meta:creation-date>2026-02-11T16:00:00</meta:creation-date>
    <dc:creator>user</dc:creator>
    <dc:date>2026-05-19T11:53:00</dc:date>
    <meta:print-date>2026-01-15T14:12:00</meta:print-date>
    <meta:editing-cycles>4</meta:editing-cycles>
    <meta:document-statistic meta:table-count="0" meta:image-count="0" meta:object-count="0" meta:page-count="1" meta:paragraph-count="12" meta:word-count="333" meta:character-count="385" meta:non-whitespace-character-count="384"/>
    <meta:generator>LibreOffice/7.1.5.2$Windows_X86_64 LibreOffice_project/85f04e9f809797b8199d13c421bd8a2b025d52b5</meta:generator>
    <meta:user-defined meta:name="GrammarlyDocumentId">0a638b36-9daf-4d5a-8ed0-41e2f325049f</meta:user-defined>
  </office:meta>
</office:document-meta>
</file>