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0.016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2.193cm"/>
    </style:style>
    <style:style style:name="表格1.E" style:family="table-column">
      <style:table-column-properties style:column-width="0.048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0.413cm"/>
    </style:style>
    <style:style style:name="表格1.H" style:family="table-column">
      <style:table-column-properties style:column-width="0.039cm"/>
    </style:style>
    <style:style style:name="表格1.I" style:family="table-column">
      <style:table-column-properties style:column-width="1.249cm"/>
    </style:style>
    <style:style style:name="表格1.K" style:family="table-column">
      <style:table-column-properties style:column-width="2.044cm"/>
    </style:style>
    <style:style style:name="表格1.L" style:family="table-column">
      <style:table-column-properties style:column-width="0.563cm"/>
    </style:style>
    <style:style style:name="表格1.M" style:family="table-column">
      <style:table-column-properties style:column-width="1.281cm"/>
    </style:style>
    <style:style style:name="表格1.N" style:family="table-column">
      <style:table-column-properties style:column-width="2.632cm"/>
    </style:style>
    <style:style style:name="表格1.O" style:family="table-column">
      <style:table-column-properties style:column-width="0.48cm"/>
    </style:style>
    <style:style style:name="表格1.P" style:family="table-column">
      <style:table-column-properties style:column-width="2.526cm"/>
    </style:style>
    <style:style style:name="表格1.Q" style:family="table-column">
      <style:table-column-properties style:column-width="0.723cm"/>
    </style:style>
    <style:style style:name="表格1.R" style:family="table-column">
      <style:table-column-properties style:column-width="0.561cm"/>
    </style:style>
    <style:style style:name="表格1.S" style:family="table-column">
      <style:table-column-properties style:column-width="1.235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background-color="#f2f2f2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42cm" fo:keep-together="auto"/>
    </style:style>
    <style:style style:name="表格1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N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3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G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R8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D9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G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0" style:family="table-row">
      <style:table-row-properties fo:keep-together="auto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10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11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12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G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15" style:family="table-row">
      <style:table-row-properties fo:keep-together="auto"/>
    </style:style>
    <style:style style:name="表格1.G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P15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16" style:family="table-row">
      <style:table-row-properties fo:keep-together="auto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fo:keep-together="auto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8" style:family="table-row">
      <style:table-row-properties fo:keep-together="auto"/>
    </style:style>
    <style:style style:name="表格1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9" style:family="table-row">
      <style:table-row-properties fo:keep-together="auto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0" style:family="table-row">
      <style:table-row-properties fo:keep-together="auto"/>
    </style:style>
    <style:style style:name="表格1.G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1" style:family="table-row">
      <style:table-row-properties style:min-row-height="0.82cm" fo:keep-together="auto"/>
    </style:style>
    <style:style style:name="表格1.G2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G2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3" style:family="table-row">
      <style:table-row-properties fo:keep-together="auto"/>
    </style:style>
    <style:style style:name="表格1.G2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24" style:family="table-row">
      <style:table-row-properties fo:keep-together="auto"/>
    </style:style>
    <style:style style:name="表格1.G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5" style:family="table-row">
      <style:table-row-properties fo:keep-together="auto"/>
    </style:style>
    <style:style style:name="表格1.G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6" style:family="table-row">
      <style:table-row-properties fo:keep-together="auto"/>
    </style:style>
    <style:style style:name="表格1.G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7" style:family="table-row">
      <style:table-row-properties fo:keep-together="auto"/>
    </style:style>
    <style:style style:name="表格1.G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fo:keep-together="auto"/>
    </style:style>
    <style:style style:name="表格1.G2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R28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29" style:family="table-row">
      <style:table-row-properties style:min-row-height="2cm" fo:keep-together="always"/>
    </style:style>
    <style:style style:name="表格1.G2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33" style:family="table-row">
      <style:table-row-properties fo:keep-together="auto"/>
    </style:style>
    <style:style style:name="表格1.A33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G3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34" style:family="table-row">
      <style:table-row-properties fo:keep-together="auto"/>
    </style:style>
    <style:style style:name="表格1.A34" style:family="table-cell">
      <style:table-cell-properties style:vertical-align="middle" fo:background-color="#f2f2f2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G34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35" style:family="table-row">
      <style:table-row-properties style:min-row-height="1cm" fo:keep-together="auto"/>
    </style:style>
    <style:style style:name="表格1.G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35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G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9" style:family="table-row">
      <style:table-row-properties fo:keep-together="auto"/>
    </style:style>
    <style:style style:name="表格1.G3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0" style:family="table-row">
      <style:table-row-properties style:min-row-height="0.706cm" fo:keep-together="auto"/>
    </style:style>
    <style:style style:name="表格1.A40" style:family="table-cell">
      <style:table-cell-properties fo:padding-left="0.191cm" fo:padding-right="0.191cm" fo:padding-top="0cm" fo:padding-bottom="0cm" fo:border="none"/>
    </style:style>
    <style:style style:name="表格1.B40" style:family="table-cell">
      <style:table-cell-properties style:vertical-align="middle" fo:background-color="#f2f2f2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E40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H40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0">
        <style:background-image/>
      </style:table-cell-properties>
    </style:style>
    <style:style style:name="表格1.41" style:family="table-row">
      <style:table-row-properties style:min-row-height="0.542cm" fo:keep-together="auto"/>
    </style:style>
    <style:style style:name="表格1.A41" style:family="table-cell">
      <style:table-cell-properties fo:padding-left="0.191cm" fo:padding-right="0.191cm" fo:padding-top="0cm" fo:padding-bottom="0cm" fo:border="none"/>
    </style:style>
    <style:style style:name="表格1.B4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E4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H41" style:family="table-cell">
      <style:table-cell-properties style:vertical-align="middle" fo:background-color="#f2f2f2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O4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Q41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2" style:family="table-row">
      <style:table-row-properties style:min-row-height="0.953cm" fo:keep-together="auto"/>
    </style:style>
    <style:style style:name="表格1.A42" style:family="table-cell">
      <style:table-cell-properties fo:padding-left="0.191cm" fo:padding-right="0.191cm" fo:padding-top="0cm" fo:padding-bottom="0cm" fo:border="none"/>
    </style:style>
    <style:style style:name="表格1.B4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E4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H42" style:family="table-cell">
      <style:table-cell-properties style:vertical-align="middle" fo:background-color="#f2f2f2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1.J42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表格1.M42" style:family="table-cell">
      <style:table-cell-properties style:vertical-align="middle" fo:background-color="#f2f2f2" fo:padding-left="0.191cm" fo:padding-right="0.191cm" fo:padding-top="0cm" fo:padding-bottom="0cm" fo:border-left="0.5pt solid #00000a" fo:border-right="0.5pt solid #000000" fo:border-top="0.5pt solid #00000a" fo:border-bottom="0.5pt solid #00000a">
        <style:background-image/>
      </style:table-cell-properties>
    </style:style>
    <style:style style:name="表格1.N42" style:family="table-cell">
      <style:table-cell-properties fo:background-color="#f2f2f2" fo:padding-left="0.191cm" fo:padding-right="0.191cm" fo:padding-top="0cm" fo:padding-bottom="0cm" fo:border-left="0.5pt solid #000000" fo:border-right="0.5pt solid #00000a" fo:border-top="0.5pt solid #00000a" fo:border-bottom="0.5pt solid #00000a">
        <style:background-image/>
      </style:table-cell-properties>
    </style:style>
    <style:style style:name="表格1.O4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Q42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43" style:family="table-cell">
      <style:table-cell-properties fo:padding-left="0.191cm" fo:padding-right="0.191cm" fo:padding-top="0cm" fo:padding-bottom="0cm" fo:border="none"/>
    </style:style>
    <style:style style:name="表格1.B4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4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4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J4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M43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0" fo:border-top="0.5pt solid #00000a" fo:border-bottom="0.5pt solid #00000a">
        <style:background-image/>
      </style:table-cell-properties>
    </style:style>
    <style:style style:name="表格1.N4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a" fo:border-top="0.5pt solid #00000a" fo:border-bottom="0.5pt solid #00000a">
        <style:background-image/>
      </style:table-cell-properties>
    </style:style>
    <style:style style:name="表格1.O4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S4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4" style:family="table-row">
      <style:table-row-properties fo:keep-together="auto"/>
    </style:style>
    <style:style style:name="表格1.A44" style:family="table-cell">
      <style:table-cell-properties fo:padding-left="0.191cm" fo:padding-right="0.191cm" fo:padding-top="0cm" fo:padding-bottom="0cm" fo:border="none"/>
    </style:style>
    <style:style style:name="表格1.B4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4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4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4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5" style:family="table-row">
      <style:table-row-properties fo:keep-together="auto"/>
    </style:style>
    <style:style style:name="表格1.A45" style:family="table-cell">
      <style:table-cell-properties fo:padding-left="0.191cm" fo:padding-right="0.191cm" fo:padding-top="0cm" fo:padding-bottom="0cm" fo:border="none"/>
    </style:style>
    <style:style style:name="表格1.B4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4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4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5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6" style:family="table-row">
      <style:table-row-properties fo:keep-together="auto"/>
    </style:style>
    <style:style style:name="表格1.A46" style:family="table-cell">
      <style:table-cell-properties fo:padding-left="0.191cm" fo:padding-right="0.191cm" fo:padding-top="0cm" fo:padding-bottom="0cm" fo:border="none"/>
    </style:style>
    <style:style style:name="表格1.B4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4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4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6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7" style:family="table-row">
      <style:table-row-properties fo:keep-together="auto"/>
    </style:style>
    <style:style style:name="表格1.A47" style:family="table-cell">
      <style:table-cell-properties fo:padding-left="0.191cm" fo:padding-right="0.191cm" fo:padding-top="0cm" fo:padding-bottom="0cm" fo:border="none"/>
    </style:style>
    <style:style style:name="表格1.B4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4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4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7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8" style:family="table-row">
      <style:table-row-properties fo:keep-together="auto"/>
    </style:style>
    <style:style style:name="表格1.A48" style:family="table-cell">
      <style:table-cell-properties fo:padding-left="0.191cm" fo:padding-right="0.191cm" fo:padding-top="0cm" fo:padding-bottom="0cm" fo:border="none"/>
    </style:style>
    <style:style style:name="表格1.B4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4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4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8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49" style:family="table-row">
      <style:table-row-properties fo:keep-together="auto"/>
    </style:style>
    <style:style style:name="表格1.A49" style:family="table-cell">
      <style:table-cell-properties fo:padding-left="0.191cm" fo:padding-right="0.191cm" fo:padding-top="0cm" fo:padding-bottom="0cm" fo:border="none"/>
    </style:style>
    <style:style style:name="表格1.B4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4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4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4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49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4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50" style:family="table-row">
      <style:table-row-properties fo:keep-together="auto"/>
    </style:style>
    <style:style style:name="表格1.A50" style:family="table-cell">
      <style:table-cell-properties fo:padding-left="0.191cm" fo:padding-right="0.191cm" fo:padding-top="0cm" fo:padding-bottom="0cm" fo:border="none"/>
    </style:style>
    <style:style style:name="表格1.B5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5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5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5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5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50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5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51" style:family="table-row">
      <style:table-row-properties fo:keep-together="auto"/>
    </style:style>
    <style:style style:name="表格1.A51" style:family="table-cell">
      <style:table-cell-properties fo:padding-left="0.191cm" fo:padding-right="0.191cm" fo:padding-top="0cm" fo:padding-bottom="0cm" fo:border="none"/>
    </style:style>
    <style:style style:name="表格1.B5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5pt solid #00000a" fo:border-top="0.5pt solid #000000" fo:border-bottom="0.5pt solid #00000a"/>
    </style:style>
    <style:style style:name="表格1.C5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E5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H5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J5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表格1.M5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0" fo:border-top="0.5pt solid #000000" fo:border-bottom="0.5pt solid #00000a">
        <style:background-image/>
      </style:table-cell-properties>
    </style:style>
    <style:style style:name="表格1.N5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a" fo:border-top="0.5pt solid #000000" fo:border-bottom="0.5pt solid #00000a">
        <style:background-image/>
      </style:table-cell-properties>
    </style:style>
    <style:style style:name="表格1.O5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Q51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S5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52" style:family="table-row">
      <style:table-row-properties fo:keep-together="auto"/>
    </style:style>
    <style:style style:name="表格1.A52" style:family="table-cell">
      <style:table-cell-properties fo:padding-left="0.191cm" fo:padding-right="0.191cm" fo:padding-top="0cm" fo:padding-bottom="0cm" fo:border="none"/>
    </style:style>
    <style:style style:name="表格1.B5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5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5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5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5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52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5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53" style:family="table-row">
      <style:table-row-properties fo:keep-together="auto"/>
    </style:style>
    <style:style style:name="表格1.A53" style:family="table-cell">
      <style:table-cell-properties fo:padding-left="0.191cm" fo:padding-right="0.191cm" fo:padding-top="0cm" fo:padding-bottom="0cm" fo:border="none"/>
    </style:style>
    <style:style style:name="表格1.B5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5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5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H5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5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53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5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54" style:family="table-row">
      <style:table-row-properties style:min-row-height="1.025cm" fo:keep-together="auto"/>
    </style:style>
    <style:style style:name="表格1.55" style:family="table-row">
      <style:table-row-properties style:min-row-height="0.69cm" fo:keep-together="auto"/>
    </style:style>
    <style:style style:name="表格1.A5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F5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O5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Q55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5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5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F5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O5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Q56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5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57" style:family="table-row">
      <style:table-row-properties style:min-row-height="2.087cm" fo:keep-together="auto"/>
    </style:style>
    <style:style style:name="表格1.A5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a" fo:border-right="0.5pt solid #00000a" fo:border-top="0.5pt solid #00000a" fo:border-bottom="0.5pt solid #000000"/>
    </style:style>
    <style:style style:name="表格1.C5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5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5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J5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O5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5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S5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5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5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5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5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J5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/>
    </style:style>
    <style:style style:name="表格1.O5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5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5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59" style:family="table-row">
      <style:table-row-properties fo:keep-together="auto"/>
    </style:style>
    <style:style style:name="表格1.A5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5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5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5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5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5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59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5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60" style:family="table-row">
      <style:table-row-properties fo:keep-together="auto"/>
    </style:style>
    <style:style style:name="表格1.A6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6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6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6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6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6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60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6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61" style:family="table-row">
      <style:table-row-properties fo:keep-together="auto"/>
    </style:style>
    <style:style style:name="表格1.A6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6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6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6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6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6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61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6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62" style:family="table-row">
      <style:table-row-properties style:min-row-height="1.242cm" fo:keep-together="auto"/>
    </style:style>
    <style:style style:name="表格1.A6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6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6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6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6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6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62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6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63" style:family="table-row">
      <style:table-row-properties style:min-row-height="1.639cm" fo:keep-together="auto"/>
    </style:style>
    <style:style style:name="表格1.A6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6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6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6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6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O6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Q63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S6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64" style:family="table-row">
      <style:table-row-properties style:min-row-height="2.722cm" fo:keep-together="auto"/>
    </style:style>
    <style:style style:name="表格1.A6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5pt solid #00000a" fo:border-top="1.5pt double #00000a" fo:border-bottom="0.5pt solid #000000"/>
    </style:style>
    <style:style style:name="表格1.C6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5pt solid #000000"/>
    </style:style>
    <style:style style:name="表格1.F6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5pt solid #000000"/>
    </style:style>
    <style:style style:name="表格1.I6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5pt solid #000000"/>
    </style:style>
    <style:style style:name="表格1.O6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5pt solid #000000"/>
    </style:style>
    <style:style style:name="表格1.S6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" style:family="table">
      <style:table-properties style:width="16.476cm" fo:margin-top="0cm" fo:margin-bottom="0cm" table:align="center" style:writing-mode="lr-tb"/>
    </style:style>
    <style:style style:name="表格2.A" style:family="table-column">
      <style:table-column-properties style:column-width="2.905cm"/>
    </style:style>
    <style:style style:name="表格2.B" style:family="table-column">
      <style:table-column-properties style:column-width="4.89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5.674cm"/>
    </style:style>
    <style:style style:name="表格2.1" style:family="table-row">
      <style:table-row-properties style:min-row-height="0.258cm" fo:keep-together="always"/>
    </style:style>
    <style:style style:name="表格2.A1" style:family="table-cell">
      <style:table-cell-properties fo:background-color="#f2f2f2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>
        <style:background-image/>
      </style:table-cell-properties>
    </style:style>
    <style:style style:name="表格2.2" style:family="table-row">
      <style:table-row-properties style:min-row-height="0.469cm" fo:keep-together="auto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D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783cm" fo:keep-together="auto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middle" fo:background-color="#dfdfd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6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0.75pt solid #000000" fo:border-bottom="none">
        <style:background-image/>
      </style:table-cell-properties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middle" fo:background-color="#dfdfdf" fo:padding-left="0.049cm" fo:padding-right="0.049cm" fo:padding-top="0cm" fo:padding-bottom="0cm" fo:border-left="1.5pt solid #000000" fo:border-right="0.75pt solid #000000" fo:border-top="0.75pt solid #000000" fo:border-bottom="none">
        <style:background-image/>
      </style:table-cell-properties>
    </style:style>
    <style:style style:name="表格2.8" style:family="table-row">
      <style:table-row-properties fo:keep-together="always"/>
    </style:style>
    <style:style style:name="表格2.A8" style:family="table-cell">
      <style:table-cell-properties fo:background-color="#f2f2f2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2.9" style:family="table-row">
      <style:table-row-properties fo:keep-together="always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.353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orphans="0" fo:widows="0"/>
      <style:text-properties style:font-name-asian="標楷體1"/>
    </style:style>
    <style:style style:name="P12" style:family="paragraph" style:parent-style-name="Standard">
      <style:paragraph-properties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-asian="標楷體1" style:font-size-complex="11pt"/>
    </style:style>
    <style:style style:name="P15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 style:font-size-complex="11pt"/>
    </style:style>
    <style:style style:name="P16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1pt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fo:letter-spacing="-0.035cm" style:font-name-asian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fo:letter-spacing="-0.035cm" style:font-name-asian="標楷體1" style:font-size-complex="11pt"/>
    </style:style>
    <style:style style:name="P20" style:family="paragraph" style:parent-style-name="Standard">
      <style:paragraph-properties fo:orphans="0" fo:widows="0"/>
      <style:text-properties fo:background-color="#d8d8d8" style:font-name-asian="標楷體1"/>
    </style:style>
    <style:style style:name="P21" style:family="paragraph" style:parent-style-name="Standard">
      <style:paragraph-properties style:line-height-at-least="0cm" fo:text-align="center" style:justify-single-word="false" fo:orphans="0" fo:widows="0"/>
    </style:style>
    <style:style style:name="P22" style:family="paragraph" style:parent-style-name="Standard">
      <style:paragraph-properties fo:orphans="0" fo:widows="0"/>
      <style:text-properties fo:color="#ff0000" loext:opacity="100%" style:text-underline-style="solid" style:text-underline-width="auto" style:text-underline-color="font-color" style:font-name-asian="標楷體1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24" style:family="paragraph" style:parent-style-name="Standard">
      <style:paragraph-properties fo:text-align="end" style:justify-single-word="false" style:snap-to-layout-grid="false"/>
    </style:style>
    <style:style style:name="P25" style:family="paragraph" style:parent-style-name="Standard">
      <style:paragraph-properties fo:orphans="2" fo:widows="2" style:snap-to-layout-grid="false"/>
    </style:style>
    <style:style style:name="P26" style:family="paragraph" style:parent-style-name="Standard">
      <style:paragraph-properties fo:margin-top="0.706cm" fo:margin-bottom="0.706cm" style:contextual-spacing="false" style:line-height-at-least="0.423cm" fo:text-align="center" style:justify-single-word="false" style:snap-to-layout-grid="false"/>
    </style:style>
    <style:style style:name="P27" style:family="paragraph" style:parent-style-name="Standard">
      <style:paragraph-properties fo:margin-left="0.847cm" fo:margin-right="0cm" fo:line-height="150%" fo:text-indent="-0.847cm" style:auto-text-indent="false"/>
    </style:style>
    <style:style style:name="P28" style:family="paragraph" style:parent-style-name="Standard">
      <style:paragraph-properties fo:margin-left="0.847cm" fo:margin-right="0cm" fo:line-height="0.353cm" fo:text-indent="-0.847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0.847cm" fo:margin-right="0cm" fo:line-height="200%" fo:text-indent="-0.847cm" style:auto-text-indent="false"/>
    </style:style>
    <style:style style:name="P30" style:family="paragraph" style:parent-style-name="Standard">
      <style:paragraph-properties fo:margin-left="1.058cm" fo:margin-right="0cm" fo:margin-top="0.176cm" fo:margin-bottom="0cm" style:contextual-spacing="false" fo:line-height="150%" fo:text-indent="-1.058cm" style:auto-text-indent="false" style:snap-to-layout-grid="false">
        <style:tab-stops>
          <style:tab-stop style:position="1.693cm"/>
        </style:tab-stops>
      </style:paragraph-properties>
    </style:style>
    <style:style style:name="P31" style:family="paragraph" style:parent-style-name="Standard">
      <style:paragraph-properties fo:margin-left="1.058cm" fo:margin-right="0cm" fo:margin-top="0.176cm" fo:margin-bottom="0cm" style:contextual-spacing="false" fo:line-height="150%" fo:text-indent="-1.058cm" style:auto-text-indent="false" style:snap-to-layout-grid="false"/>
    </style:style>
    <style:style style:name="P32" style:family="paragraph" style:parent-style-name="Standard">
      <style:paragraph-properties fo:margin-left="1.058cm" fo:margin-right="0cm" fo:margin-top="0.176cm" fo:margin-bottom="0cm" style:contextual-spacing="false" style:line-height-at-least="0.423cm" fo:orphans="0" fo:widows="0" fo:text-indent="-1.058cm" style:auto-text-indent="false" style:snap-to-layout-grid="false">
        <style:tab-stops>
          <style:tab-stop style:position="1.693cm"/>
        </style:tab-stops>
      </style:paragraph-properties>
      <style:text-properties style:font-name-asian="標楷體1"/>
    </style:style>
    <style:style style:name="P33" style:family="paragraph" style:parent-style-name="Standard">
      <style:paragraph-properties fo:margin-left="1.058cm" fo:margin-right="0cm" fo:margin-top="0.176cm" fo:margin-bottom="0cm" style:contextual-spacing="false" style:line-height-at-least="0.423cm" fo:orphans="0" fo:widows="0" fo:text-indent="-1.058cm" style:auto-text-indent="false" style:snap-to-layout-grid="false"/>
      <style:text-properties style:font-name-asian="標楷體1"/>
    </style:style>
    <style:style style:name="P34" style:family="paragraph" style:parent-style-name="Standard">
      <style:paragraph-properties fo:margin-left="1.058cm" fo:margin-right="0cm" fo:margin-top="0.176cm" fo:margin-bottom="0cm" style:contextual-spacing="false" style:line-height-at-least="0.423cm" fo:orphans="0" fo:widows="0" fo:text-indent="-1.058cm" style:auto-text-indent="false" style:snap-to-layout-grid="false"/>
      <style:text-properties fo:background-color="#ffffff" style:font-name-asian="標楷體1"/>
    </style:style>
    <style:style style:name="P35" style:family="paragraph" style:parent-style-name="Standard">
      <style:paragraph-properties fo:margin-left="1.058cm" fo:margin-right="0cm" fo:margin-top="0.176cm" fo:margin-bottom="0cm" style:contextual-spacing="false" style:line-height-at-least="0.423cm" fo:orphans="0" fo:widows="0" fo:text-indent="-1.058cm" style:auto-text-indent="false" style:snap-to-layout-grid="false">
        <style:tab-stops>
          <style:tab-stop style:position="1.693cm"/>
        </style:tab-stops>
      </style:paragraph-properties>
      <style:text-properties fo:background-color="#ffffff" style:font-name-asian="標楷體1"/>
    </style:style>
    <style:style style:name="P36" style:family="paragraph" style:parent-style-name="Standard">
      <style:paragraph-properties fo:margin-left="1.058cm" fo:margin-right="0cm" fo:line-height="150%" fo:text-indent="-1.058cm" style:auto-text-indent="false"/>
    </style:style>
    <style:style style:name="P37" style:family="paragraph" style:parent-style-name="Standard">
      <style:paragraph-properties fo:margin-left="1.058cm" fo:margin-right="0cm" style:line-height-at-least="0.423cm" fo:orphans="0" fo:widows="0" fo:text-indent="-1.058cm" style:auto-text-indent="false"/>
      <style:text-properties style:font-name-asian="標楷體1"/>
    </style:style>
    <style:style style:name="P38" style:family="paragraph" style:parent-style-name="Standard">
      <style:paragraph-properties fo:margin-top="0.176cm" fo:margin-bottom="0cm" style:contextual-spacing="false" fo:line-height="150%" style:snap-to-layout-grid="false">
        <style:tab-stops>
          <style:tab-stop style:position="1.693cm"/>
        </style:tab-stops>
      </style:paragraph-properties>
    </style:style>
    <style:style style:name="P39" style:family="paragraph" style:parent-style-name="Standard">
      <style:paragraph-properties fo:margin-top="0.176cm" fo:margin-bottom="0cm" style:contextual-spacing="false" style:line-height-at-least="0.423cm" fo:orphans="0" fo:widows="0" style:snap-to-layout-grid="false">
        <style:tab-stops>
          <style:tab-stop style:position="1.693cm"/>
        </style:tab-stops>
      </style:paragraph-properties>
      <style:text-properties fo:background-color="#ffffff" style:font-name-asian="標楷體1"/>
    </style:style>
    <style:style style:name="P40" style:family="paragraph" style:parent-style-name="Standard">
      <style:paragraph-properties fo:margin-left="0cm" fo:margin-right="0cm" fo:margin-top="0.176cm" fo:margin-bottom="0cm" style:contextual-spacing="false" fo:line-height="150%" fo:text-indent="0.423cm" style:auto-text-indent="false" style:snap-to-layout-grid="false">
        <style:tab-stops>
          <style:tab-stop style:position="1.693cm"/>
        </style:tab-stops>
      </style:paragraph-properties>
    </style:style>
    <style:style style:name="P41" style:family="paragraph" style:parent-style-name="Standard">
      <style:paragraph-properties fo:margin-left="0cm" fo:margin-right="0cm" fo:margin-top="0.176cm" fo:margin-bottom="0cm" style:contextual-spacing="false" style:line-height-at-least="0.423cm" fo:orphans="0" fo:widows="0" fo:text-indent="0.423cm" style:auto-text-indent="false" style:snap-to-layout-grid="false">
        <style:tab-stops>
          <style:tab-stop style:position="1.693cm"/>
        </style:tab-stops>
      </style:paragraph-properties>
      <style:text-properties fo:background-color="#ffffff" style:font-name-asian="標楷體1"/>
    </style:style>
    <style:style style:name="P42" style:family="paragraph" style:parent-style-name="Standard">
      <style:paragraph-properties fo:margin-left="1.693cm" fo:margin-right="0cm" fo:line-height="150%" fo:text-indent="-1.693cm" style:auto-text-indent="false"/>
    </style:style>
    <style:style style:name="P43" style:family="paragraph" style:parent-style-name="Standard">
      <style:paragraph-properties fo:margin-left="1.693cm" fo:margin-right="0cm" fo:line-height="150%" fo:text-indent="-1.693cm" style:auto-text-indent="false"/>
      <style:text-properties style:font-name-asian="標楷體1"/>
    </style:style>
    <style:style style:name="P44" style:family="paragraph" style:parent-style-name="Standard">
      <style:paragraph-properties fo:margin-left="1.693cm" fo:margin-right="0cm" fo:line-height="0.353cm" fo:text-indent="-1.693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</style:style>
    <style:style style:name="P46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style:font-name-asian="標楷體1"/>
    </style:style>
    <style:style style:name="P47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style:font-name-asian="標楷體1" style:font-size-complex="14pt"/>
    </style:style>
    <style:style style:name="P48" style:family="paragraph" style:parent-style-name="Standard">
      <style:paragraph-properties fo:margin-top="0cm" fo:margin-bottom="0cm" style:contextual-spacing="true" fo:text-align="justify" style:justify-single-word="false" fo:orphans="0" fo:widows="0" style:snap-to-layout-grid="false"/>
      <style:text-properties style:font-name-asian="標楷體1"/>
    </style:style>
    <style:style style:name="P49" style:family="paragraph" style:parent-style-name="Standard">
      <style:paragraph-properties fo:margin-top="0cm" fo:margin-bottom="0cm" style:contextual-spacing="true" fo:orphans="0" fo:widows="0" style:snap-to-layout-grid="false"/>
      <style:text-properties style:font-name-asian="標楷體1"/>
    </style:style>
    <style:style style:name="P50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style:font-name-asian="標楷體1" style:font-size-complex="11pt"/>
    </style:style>
    <style:style style:name="P51" style:family="paragraph" style:parent-style-name="Standard">
      <style:paragraph-properties fo:margin-top="0cm" fo:margin-bottom="0cm" style:contextual-spacing="true" fo:line-height="0.67cm" fo:text-align="center" style:justify-single-word="false" fo:orphans="0" fo:widows="0" style:snap-to-layout-grid="false"/>
      <style:text-properties style:font-name-asian="標楷體1"/>
    </style:style>
    <style:style style:name="P52" style:family="paragraph" style:parent-style-name="Standard">
      <style:paragraph-properties fo:margin-top="0cm" fo:margin-bottom="0cm" style:contextual-spacing="true" fo:line-height="0.67cm" fo:text-align="justify" style:justify-single-word="false" fo:orphans="0" fo:widows="0" style:snap-to-layout-grid="false"/>
      <style:text-properties style:font-name-asian="標楷體1"/>
    </style:style>
    <style:style style:name="P53" style:family="paragraph" style:parent-style-name="Standard">
      <style:paragraph-properties fo:margin-top="0cm" fo:margin-bottom="0cm" style:contextual-spacing="true" style:line-height-at-least="0.423cm" fo:text-align="justify" style:justify-single-word="false" fo:orphans="0" fo:widows="0" style:snap-to-layout-grid="false"/>
      <style:text-properties style:font-name-asian="標楷體1"/>
    </style:style>
    <style:style style:name="P54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fo:font-size="10pt" style:font-name-asian="標楷體1" style:font-size-asian="10pt"/>
    </style:style>
    <style:style style:name="P55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style:letter-kerning="false" style:font-name-asian="標楷體1"/>
    </style:style>
    <style:style style:name="P56" style:family="paragraph" style:parent-style-name="Standard">
      <style:paragraph-properties fo:margin-top="0cm" fo:margin-bottom="0cm" style:contextual-spacing="true" fo:orphans="0" fo:widows="0" style:snap-to-layout-grid="false"/>
      <style:text-properties style:letter-kerning="false" style:font-name-asian="標楷體1"/>
    </style:style>
    <style:style style:name="P57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style:letter-kerning="false" style:font-name-asian="標楷體1" style:font-name-complex="新細明體"/>
    </style:style>
    <style:style style:name="P58" style:family="paragraph" style:parent-style-name="Standard">
      <style:paragraph-properties fo:margin-left="0cm" fo:margin-right="-0.039cm" fo:orphans="0" fo:widows="0" fo:text-indent="0cm" style:auto-text-indent="false" style:snap-to-layout-grid="false"/>
      <style:text-properties style:font-name-asian="標楷體1"/>
    </style:style>
    <style:style style:name="P59" style:family="paragraph" style:parent-style-name="Standard">
      <style:paragraph-properties fo:margin-left="0cm" fo:margin-right="-0.039cm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60" style:family="paragraph" style:parent-style-name="Standard">
      <style:paragraph-properties fo:margin-left="0cm" fo:margin-right="-0.039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61" style:family="paragraph" style:parent-style-name="Standard">
      <style:paragraph-properties fo:margin-left="0.339cm" fo:margin-right="-0.039cm" fo:text-align="justify" style:justify-single-word="false" fo:orphans="0" fo:widows="0" fo:text-indent="-0.339cm" style:auto-text-indent="false" style:snap-to-layout-grid="false"/>
      <style:text-properties style:font-name-asian="標楷體1"/>
    </style:style>
    <style:style style:name="P62" style:family="paragraph" style:parent-style-name="Standard">
      <style:paragraph-properties fo:margin-left="0.335cm" fo:margin-right="-0.039cm" fo:text-align="justify" style:justify-single-word="false" fo:orphans="0" fo:widows="0" fo:text-indent="-0.335cm" style:auto-text-indent="false" style:snap-to-layout-grid="false"/>
      <style:text-properties style:font-size-complex="11pt"/>
    </style:style>
    <style:style style:name="P63" style:family="paragraph" style:parent-style-name="Standard">
      <style:paragraph-properties fo:margin-left="0cm" fo:margin-right="0.106cm" fo:margin-top="0.106cm" fo:margin-bottom="0.106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font-size="14pt" fo:font-weight="bold" style:font-name-asian="標楷體1" style:font-size-asian="14pt" style:font-weight-asian="bold" style:font-weight-complex="bold"/>
    </style:style>
    <style:style style:name="P64" style:family="paragraph" style:parent-style-name="Standard">
      <style:paragraph-properties fo:margin-left="0.109cm" fo:margin-right="0.109cm" fo:margin-top="0.318cm" fo:margin-bottom="0.318cm" style:contextual-spacing="false" fo:text-align="justify" fo:text-align-last="justify" style:justify-single-word="false" fo:orphans="0" fo:widows="0" fo:text-indent="0cm" style:auto-text-indent="false" style:snap-to-layout-grid="false"/>
    </style:style>
    <style:style style:name="P65" style:family="paragraph" style:parent-style-name="Standard">
      <style:paragraph-properties fo:margin-left="0.109cm" fo:margin-right="0.109cm" fo:margin-top="0.318cm" fo:margin-bottom="0.318cm" style:contextual-spacing="false" fo:text-align="justify" style:justify-single-word="false" fo:orphans="0" fo:widows="0" fo:text-indent="0cm" style:auto-text-indent="false" style:snap-to-layout-grid="false"/>
    </style:style>
    <style:style style:name="P66" style:family="paragraph" style:parent-style-name="Standard">
      <style:paragraph-properties fo:margin-left="0.109cm" fo:margin-right="0.109cm" fo:margin-top="0.318cm" fo:margin-bottom="0.318cm" style:contextual-spacing="false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67" style:family="paragraph" style:parent-style-name="Standard">
      <style:paragraph-properties fo:margin-left="0.109cm" fo:margin-right="0.109cm" fo:margin-top="0.318cm" fo:margin-bottom="0.318cm" style:contextual-spacing="false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68" style:family="paragraph" style:parent-style-name="Standard">
      <style:paragraph-properties fo:margin-left="0.109cm" fo:margin-right="0.109cm" fo:margin-top="0.318cm" fo:margin-bottom="0.318cm" style:contextual-spacing="false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69" style:family="paragraph" style:parent-style-name="Standard">
      <style:paragraph-properties fo:margin-left="0.109cm" fo:margin-right="0.109cm" style:line-height-at-least="0.282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70" style:family="paragraph" style:parent-style-name="Standard">
      <style:paragraph-properties fo:margin-left="0.109cm" fo:margin-right="0.109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71" style:family="paragraph" style:parent-style-name="Standard">
      <style:paragraph-properties fo:margin-left="0.109cm" fo:margin-right="0.109cm" fo:line-height="0.706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72" style:family="paragraph" style:parent-style-name="Standard">
      <style:paragraph-properties fo:margin-top="0.318cm" fo:margin-bottom="0.318cm" style:contextual-spacing="false" fo:text-align="justify" style:justify-single-word="false" fo:orphans="0" fo:widows="0"/>
      <style:text-properties style:font-name="標楷體" style:font-name-asian="標楷體1"/>
    </style:style>
    <style:style style:name="P73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style:font-name-asian="標楷體1"/>
    </style:style>
    <style:style style:name="P74" style:family="paragraph" style:parent-style-name="Standard">
      <style:paragraph-properties fo:margin-left="0.106cm" fo:margin-right="0.106cm" fo:margin-top="0.106cm" fo:margin-bottom="0.106cm" style:contextual-spacing="false" style:line-height-at-least="0.423cm" fo:text-align="center" style:justify-single-word="false" fo:orphans="0" fo:widows="0" fo:text-indent="0cm" style:auto-text-indent="false" style:snap-to-layout-grid="false"/>
    </style:style>
    <style:style style:name="P75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fo:font-size="20pt" fo:language="en" fo:country="US" style:font-name-asian="標楷體1" style:font-size-asian="20pt"/>
    </style:style>
    <style:style style:name="P76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fo:language="en" fo:country="US" style:font-name-asian="標楷體1" style:language-asian="zh" style:country-asian="TW"/>
    </style:style>
    <style:style style:name="P77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-asian="標楷體1" style:language-asian="zh" style:country-asian="TW"/>
    </style:style>
    <style:style style:name="P78" style:family="paragraph" style:parent-style-name="Text_20_body">
      <style:paragraph-properties fo:margin-top="0.318cm" fo:margin-bottom="0.318cm" style:contextual-spacing="false" fo:line-height="0.741cm" fo:text-align="center" style:justify-single-word="false" style:snap-to-layout-grid="false"/>
    </style:style>
    <style:style style:name="P79" style:family="paragraph" style:parent-style-name="Text_20_body">
      <style:paragraph-properties fo:margin-left="0cm" fo:margin-right="0.635cm" style:line-height-at-least="0.423cm" fo:text-align="end" style:justify-single-word="false" fo:text-indent="0cm" style:auto-text-indent="false" style:snap-to-layout-grid="false"/>
    </style:style>
    <style:style style:name="P8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20pt" style:font-name-asian="標楷體1" style:font-size-asian="20pt" style:language-asian="zh" style:country-asian="TW"/>
    </style:style>
    <style:style style:name="T3" style:family="text">
      <style:text-properties fo:font-size="10pt" style:font-name-asian="標楷體1" style:font-size-asian="10pt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background-color="#ffffff" loext:char-shading-value="0" style:font-name-asian="標楷體1"/>
    </style:style>
    <style:style style:name="T9" style:family="text">
      <style:text-properties style:font-name="標楷體" fo:background-color="#ffffff" loext:char-shading-value="0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4pt"/>
    </style:style>
    <style:style style:name="T15" style:family="text">
      <style:text-properties style:font-name-asian="標楷體1" style:font-size-complex="11pt"/>
    </style:style>
    <style:style style:name="T16" style:family="text">
      <style:text-properties style:font-name-asian="標楷體1" style:font-size-complex="10pt"/>
    </style:style>
    <style:style style:name="T17" style:family="text">
      <style:text-properties fo:background-color="#ffffff" loext:char-shading-value="0" style:font-name-asian="標楷體1"/>
    </style:style>
    <style:style style:name="T18" style:family="text">
      <style:text-properties fo:background-color="#ffffff" loext:char-shading-value="0"/>
    </style:style>
    <style:style style:name="T19" style:family="text">
      <style:text-properties fo:font-size="18pt" style:font-name-asian="標楷體1" style:font-size-asian="18pt" style:font-size-complex="18pt"/>
    </style:style>
    <style:style style:name="T20" style:family="text">
      <style:text-properties style:font-size-complex="14pt"/>
    </style:style>
    <style:style style:name="T21" style:family="text">
      <style:text-properties style:font-name="新細明體1"/>
    </style:style>
    <style:style style:name="T22" style:family="text">
      <style:text-properties fo:font-size="11pt" style:font-name-asian="標楷體1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size-complex="11pt"/>
    </style:style>
    <style:style style:name="T25" style:family="text">
      <style:text-properties fo:color="#ff0000" loext:opacity="100%" style:font-name-asian="標楷體1"/>
    </style:style>
    <style:style style:name="T26" style:family="text">
      <style:text-properties fo:color="#ff0000" loext:opacity="100%" fo:font-size="10pt" style:font-name-asian="標楷體1" style:font-size-asian="10pt" style:font-size-complex="10pt"/>
    </style:style>
    <style:style style:name="T27" style:family="text">
      <style:text-properties style:letter-kerning="false"/>
    </style:style>
    <style:style style:name="T28" style:family="text">
      <style:text-properties style:letter-kerning="false" style:font-name-asian="標楷體1"/>
    </style:style>
    <style:style style:name="T29" style:family="text">
      <style:text-properties fo:letter-spacing="-0.035cm"/>
    </style:style>
    <style:style style:name="T30" style:family="text">
      <style:text-properties fo:letter-spacing="-0.035cm" style:font-name-asian="標楷體1"/>
    </style:style>
    <style:style style:name="T31" style:family="text">
      <style:text-properties fo:letter-spacing="-0.035cm" style:font-name-asian="標楷體1" style:font-size-complex="11pt"/>
    </style:style>
    <style:style style:name="T32" style:family="text">
      <style:text-properties fo:background-color="#d8d8d8" loext:char-shading-value="38" style:font-name-asian="標楷體1"/>
    </style:style>
    <style:style style:name="T33" style:family="text">
      <style:text-properties style:font-name="微軟正黑體" style:font-name-asian="微軟正黑體1"/>
    </style:style>
    <style:style style:name="T34" style:family="text">
      <style:text-properties fo:font-size="14pt" fo:font-weight="bold" fo:background-color="#dfdfdf" loext:char-shading-value="37" style:font-name-asian="標楷體1" style:font-size-asian="14pt" style:font-weight-asian="bol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57cm" fo:min-width="1.685cm" fo:padding-top="0.127cm" fo:padding-bottom="0.127cm" fo:padding-left="0.254cm" fo:padding-right="0.254cm" fo:wrap-option="wrap" fo:margin-left="0cm" fo:margin-right="0.019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1cm" fo:min-width="1.478cm" fo:padding-top="0.127cm" fo:padding-bottom="0.127cm" fo:padding-left="0.254cm" fo:padding-right="0.254cm" fo:wrap-option="wrap" fo:margin-left="0cm" fo:margin-right="0.065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國立中山大學工學院場地收費及管理要點</text:span></text:p>
      <text:p text:style-name="P2"><text:span text:style-name="T4">101年3月28日本院100學年度第4次院務會議訂定</text:span></text:p>
      <text:p text:style-name="P2"><text:span text:style-name="T4">101年6月13日本校100學年度第2學期第8次行政會議通過</text:span></text:p>
      <text:p text:style-name="P2"><text:span text:style-name="T4">105年6月23日本院104學年度第4次院務會議通過</text:span></text:p>
      <text:p text:style-name="P2"><text:span text:style-name="T4">105年10月5日本校105學年度第1學期第3次行政會議修正通過</text:span></text:p>
      <text:p text:style-name="P2"><text:span text:style-name="T4">106年10月16日本院106學年度第1次院務會議通過</text:span></text:p>
      <text:p text:style-name="P2"><text:span text:style-name="T4">106年12月20日本校106學年度第1學期第8次行政會議通過</text:span></text:p>
      <text:p text:style-name="P2"><text:span text:style-name="T4">109年5月25日本院108學年度第3次院務會議修訂通過</text:span></text:p>
      <text:p text:style-name="P2"><text:span text:style-name="T4">109年10月14日本校109學年度第1學期第4次行政會議修訂通過</text:span></text:p>
      <text:p text:style-name="P2"><text:span text:style-name="T4">113年5月6日本院112學年度第3次院務會議修訂通過</text:span></text:p>
      <text:p text:style-name="P2"><text:span text:style-name="T4">113年5月29日本校112學年度第2學期第8次行政會議修訂通過</text:span></text:p>
      <text:p text:style-name="P2"><text:span text:style-name="T4">115年3月5日本院114學年度第2次院務會議修訂通過</text:span></text:p>
      <text:p text:style-name="P2"><text:span text:style-name="T4">115年4月22日本校114學年度第2學期第4次行政會議修訂通過</text:span></text:p>
      <text:p text:style-name="P27"><text:span text:style-name="T7">一、為有效提昇本院場地使用效益與維護及管理之目的，依據本校「館舍場地收費準則」訂定工學院場地收費及管理要點。</text:span></text:p>
      <text:p text:style-name="P28"/>
      <text:p text:style-name="P27"><text:span text:style-name="T7">二、本院場地以提供教學研究之用途為主。在不影響教學研究前提下，得開放借用。</text:span></text:p>
      <text:p text:style-name="P27"><text:span text:style-name="T7">三、本院場地設備及收費標準 (如附件一)，借用者應先填具場地使用申請單(如附件二)，經本院各場地管理單位審核同意後，於活動開始前一星期確認及辦理繳費，逾期以放棄借用場地論。</text:span></text:p>
      <text:p text:style-name="P28"/>
      <text:p text:style-name="P29"><text:span text:style-name="T7">四、本院場地收費標準</text:span><text:span text:style-name="T13">說明如下：</text:span></text:p>
      <text:p text:style-name="P30"><text:span text:style-name="T17"><text:s text:c="2"/>(一)</text:span><text:span text:style-name="T7">本院</text:span><text:span text:style-name="T8">場地費含空調、場地維護及設備維護等費用。</text:span></text:p>
      <text:p text:style-name="P31"><text:span text:style-name="T17"><text:s text:c="2"/>(二)為使場地發揮最大效能，活動人數須達各場地座位數6成以上方可借用。借用時需檢</text:span><text:span text:style-name="T13">附活動企劃書或簡介、說明</text:span><text:span text:style-name="T17">。</text:span></text:p>
      <text:p text:style-name="P31"><text:span text:style-name="T17"><text:s text:c="2"/>(三)院內單位舉辦活動</text:span><text:span text:style-name="T8">，</text:span><text:span text:style-name="T17">以校內收費標準五折計算</text:span><text:span text:style-name="T8">。</text:span></text:p>
      <text:p text:style-name="P38"><text:span text:style-name="T17"><text:s text:c="2"/>(四)校內單位如與院內單位合辦活動</text:span><text:span text:style-name="T8">，</text:span><text:span text:style-name="T17">以校內收費標準六折計算</text:span><text:span text:style-name="T8">。</text:span></text:p>
      <text:p text:style-name="P40"><text:span text:style-name="T17">(五)校外單位如與院內單位合辦活動</text:span><text:span text:style-name="T8">，</text:span><text:span text:style-name="T17">以校外收費標準六折計算</text:span><text:span text:style-name="T8">。</text:span></text:p>
      <text:p text:style-name="P38"><text:span text:style-name="T17"><text:s text:c="2"/>(六)校外單位如與校內單位合辦活動</text:span><text:span text:style-name="T8">，</text:span><text:span text:style-name="T17">以校外收費標準八折計算。</text:span></text:p>
      <text:p text:style-name="P36"><text:span text:style-name="T17"><text:s text:c="2"/>(七)</text:span><text:span text:style-name="T13">本校學生組織及社團</text:span><text:span text:style-name="T7">，</text:span><text:span text:style-name="T13">在不影響本院教學研究前提下</text:span><text:span text:style-name="T7">，可免費借用電資大樓一般教室之工</text:span><text:span text:style-name="T13">EC3005</text:span><text:span text:style-name="T7">室</text:span><text:span text:style-name="T17">。</text:span></text:p>
      <text:p text:style-name="P30"><text:span text:style-name="T17"><text:s text:c="2"/>(八)非院內單位借用場地</text:span><text:span text:style-name="T8">，</text:span><text:span text:style-name="T17">借用時間以上班時間為原則</text:span><text:span text:style-name="T8">。</text:span></text:p>
      <text:p text:style-name="P36"><text:span text:style-name="T17"><text:s text:c="2"/>(九)借用人身分</text:span><text:span text:style-name="T8">、</text:span><text:span text:style-name="T17">場地費計算及借用時間</text:span><text:span text:style-name="T8">，</text:span><text:span text:style-name="T17">由本院</text:span><text:span text:style-name="T7">各場地管理單位</text:span><text:span text:style-name="T17">審核後核定</text:span><text:span text:style-name="T8">。</text:span></text:p>
      <text:p text:style-name="P28"/>
      <text:p text:style-name="P29"><text:span text:style-name="T7">五、本院場地使用規則:</text:span></text:p>
      <text:p text:style-name="P36"><text:soft-page-break/><text:span text:style-name="T13"><text:s text:c="2"/>(一)借用單位應負責場地內外整潔，非屬原場地物品，使用後應立即清除或運離，恢復場地原狀，本院</text:span><text:span text:style-name="T7">各場地管理單位</text:span><text:span text:style-name="T13">不負保管責任。</text:span></text:p>
      <text:p text:style-name="P36"><text:span text:style-name="T13"><text:s text:c="2"/>(二)借用單位應妥善維護場地內各項設施，未經許可不得擅自移動，亦不可擅自另接電源或私自架設其他視聽設備，如有毀損應照價賠償。</text:span></text:p>
      <text:p text:style-name="P42"><text:span text:style-name="T13"><text:s text:c="2"/>(三)借用單位於借用期間對於場地及人員安全維護應自行負責。</text:span></text:p>
      <text:p text:style-name="P36"><text:span text:style-name="T13"><text:s text:c="2"/>(四)申請借用者，如逕自將借用場地轉借他人使用；或使用事實與申請登記內容不符；或活動內容妨害社會善良風俗、違背政府法令與學校規定；或有損害本院環境及設施之虞，本院有權立即停止使用，所繳費用不予退還且爾後不予借用，情節嚴重者並報校處理。</text:span></text:p>
      <text:p text:style-name="P43"/>
      <text:p text:style-name="P42"><text:span text:style-name="T13">六、</text:span><text:span text:style-name="T7">本要點未盡事宜，悉依本校相關規定辦理。</text:span></text:p>
      <text:p text:style-name="P44"/>
      <text:p text:style-name="P29"><text:span text:style-name="T7">七、本要點經院務會議、行政會議通過，陳請校長核定後實施，修正時亦同。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custom-shape text:anchor-type="paragraph" draw:z-index="0" draw:name="文字方塊 2" draw:style-name="gr2" draw:text-style-name="P80" svg:width="1.985cm" svg:height="0.874cm" svg:x="15.266cm" svg:y="-0.529cm"><text:p text:style-name="Frame_20_contents"><text:span text:style-name="T7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0">國立中山大學工學院場地收費標準</text:span></text:p>
      <text:p text:style-name="P2"><text:span text:style-name="T19"><text:s/></text:span><text:span text:style-name="T4">101年3月28日本院100學年度第4次院務會議訂定</text:span></text:p>
      <text:p text:style-name="P2"><text:span text:style-name="T4">101年6月13日本校100學年度第2學期第8次行政會議通過</text:span></text:p>
      <text:p text:style-name="P2"><text:span text:style-name="T4">105年6月23日本院104學年度第4次院務會議通過</text:span></text:p>
      <text:p text:style-name="P2"><text:span text:style-name="T4">105年10月5日本校105學年度第1學期第3次行政會議修正通過</text:span></text:p>
      <text:p text:style-name="P2"><text:span text:style-name="T4">106年10月16日本院106學年度第1次院務會議通過</text:span></text:p>
      <text:p text:style-name="P2"><text:span text:style-name="T4">106年12月20日本校106學年度第1學期第8次行政會議通過</text:span></text:p>
      <text:p text:style-name="P2"><text:span text:style-name="T4">109年5月25日本院108學年度第3次院務會議修訂通過</text:span></text:p>
      <text:p text:style-name="P2"><text:span text:style-name="T4">109年10月14日本校109學年度第1學期第4次行政會議修訂通過</text:span></text:p>
      <text:p text:style-name="P2"><text:span text:style-name="T4">113年5月</text:span><text:span text:style-name="T5">6</text:span><text:span text:style-name="T4">日本院112學年度第3次院務會議修訂通過</text:span></text:p>
      <text:p text:style-name="P2"><text:span text:style-name="T4">113年5月29日本校112學年度第2學期第8次行政會議修訂通過</text:span></text:p>
      <text:p text:style-name="P2"><text:span text:style-name="T4">115年3月5日本院114學年度第2次院務會議修訂通過</text:span></text:p>
      <text:p text:style-name="P2"><text:span text:style-name="T4">115年4月22日本校114學年度第2學期第4次行政會議修訂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6" office:value-type="string">
            <text:p text:style-name="P47">場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4" office:value-type="string">
            <text:p text:style-name="P47">座位數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46">場地費/每小時</text:p>
            <text:p text:style-name="P46">(單位:元)</text:p>
          </table:table-cell>
          <table:covered-table-cell/>
          <table:covered-table-cell/>
          <table:table-cell table:style-name="表格1.G1" table:number-rows-spanned="2" table:number-columns-spanned="2" office:value-type="string">
            <text:p text:style-name="P46"><text:span text:style-name="T20">設 <text:s/>備</text:span></text:p>
          </table:table-cell>
          <table:covered-table-cell/>
          <table:table-cell table:style-name="表格1.G1" table:number-rows-spanned="2" table:number-columns-spanned="2" office:value-type="string">
            <text:p text:style-name="P46"><text:span text:style-name="T20">備 註</text:span></text:p>
          </table:table-cell>
          <table:covered-table-cell/>
          <table:table-cell table:style-name="表格1.G1" table:number-rows-spanned="2" table:number-columns-spanned="2" office:value-type="string">
            <text:p text:style-name="P47">管理單位及</text:p>
            <text:p text:style-name="P46"><text:span text:style-name="T20">分機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7">校外</text:p>
          </table:table-cell>
          <table:table-cell table:style-name="表格1.G1" table:number-columns-spanned="2" office:value-type="string">
            <text:p text:style-name="P47">校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table:number-columns-spanned="3" office:value-type="string">
            <text:p text:style-name="P46">工</text:p>
            <text:p text:style-name="P46">學</text:p>
            <text:p text:style-name="P46">院</text:p>
          </table:table-cell>
          <table:covered-table-cell/>
          <table:covered-table-cell/>
          <table:table-cell table:style-name="表格1.N2" table:number-columns-spanned="3" office:value-type="string">
            <text:p text:style-name="P46">演講廳</text:p>
            <text:p text:style-name="P46">工EN2028</text:p>
          </table:table-cell>
          <table:covered-table-cell/>
          <table:covered-table-cell/>
          <table:table-cell table:style-name="表格1.G3" table:number-columns-spanned="4" office:value-type="string">
            <text:p text:style-name="P46">104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3,000</text:p>
          </table:table-cell>
          <table:table-cell table:style-name="表格1.N2" table:number-columns-spanned="2" office:value-type="string">
            <text:p text:style-name="P46">1,000</text:p>
          </table:table-cell>
          <table:covered-table-cell/>
          <table:table-cell table:style-name="表格1.N2" table:number-columns-spanned="2" office:value-type="string">
            <text:p text:style-name="P48">E化講桌、單槍(4組)、擴音設備、冷氣</text:p>
          </table:table-cell>
          <table:covered-table-cell/>
          <table:table-cell table:style-name="表格1.N2" table:number-rows-spanned="2" table:number-columns-spanned="2" office:value-type="string">
            <text:p text:style-name="P46"/>
          </table:table-cell>
          <table:covered-table-cell/>
          <table:table-cell table:style-name="表格1.R3" table:number-rows-spanned="6" table:number-columns-spanned="2" office:value-type="string">
            <text:p text:style-name="P46">工學院</text:p>
            <text:p text:style-name="P45"><text:span text:style-name="T13">分機</text:span><text:span text:style-name="T21">:</text:span></text:p>
            <text:p text:style-name="P46">4003</text:p>
            <text:p text:style-name="P46">4002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N2" table:number-columns-spanned="3" office:value-type="string">
            <text:p text:style-name="P46">階梯教室</text:p>
            <text:p text:style-name="P46">工EC1001</text:p>
            <text:p text:style-name="P46">工EC1009</text:p>
            <text:p text:style-name="P46">工EC2011</text:p>
          </table:table-cell>
          <table:covered-table-cell/>
          <table:covered-table-cell/>
          <table:table-cell table:style-name="表格1.G4" table:number-columns-spanned="4" office:value-type="string">
            <text:p text:style-name="P46">150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2,000</text:p>
          </table:table-cell>
          <table:table-cell table:style-name="表格1.N2" table:number-columns-spanned="2" office:value-type="string">
            <text:p text:style-name="P46">500</text:p>
          </table:table-cell>
          <table:covered-table-cell/>
          <table:table-cell table:style-name="表格1.N2" table:number-columns-spanned="2" office:value-type="string">
            <text:p text:style-name="P48">E化講桌、單槍(2組)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N2" table:number-columns-spanned="3" office:value-type="string">
            <text:p text:style-name="P46">工EC3024</text:p>
          </table:table-cell>
          <table:covered-table-cell/>
          <table:covered-table-cell/>
          <table:table-cell table:style-name="表格1.G5" table:number-columns-spanned="4" office:value-type="string">
            <text:p text:style-name="P46">面積</text:p>
            <text:p text:style-name="P46">23.4坪</text:p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49">長期借用</text:p>
            <text:p text:style-name="P49">1.限校內單位。</text:p>
            <text:p text:style-name="P49">2.每坪1000/每月。</text:p>
          </table:table-cell>
          <table:covered-table-cell/>
          <table:covered-table-cell/>
          <table:table-cell table:style-name="表格1.N2" table:number-columns-spanned="2" office:value-type="string">
            <text:p text:style-name="P48">無</text:p>
          </table:table-cell>
          <table:covered-table-cell/>
          <table:table-cell table:style-name="表格1.R3" table:number-rows-spanned="4" table:number-columns-spanned="2" office:value-type="string">
            <text:p text:style-name="P49">院內單位(人)借用<text:span text:style-name="T6">，其收費提會討論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N2" table:number-columns-spanned="3" office:value-type="string">
            <text:p text:style-name="P46">工EN0037</text:p>
          </table:table-cell>
          <table:covered-table-cell/>
          <table:covered-table-cell/>
          <table:table-cell table:style-name="表格1.G6" table:number-columns-spanned="4" office:value-type="string">
            <text:p text:style-name="P46">面積</text:p>
            <text:p text:style-name="P46"><text:span text:style-name="T23">13.38坪</text:span></text:p>
          </table:table-cell>
          <table:covered-table-cell/>
          <table:covered-table-cell/>
          <table:covered-table-cell/>
          <table:table-cell table:style-name="表格1.R3" table:number-rows-spanned="3" table:number-columns-spanned="3" office:value-type="string">
            <text:p text:style-name="P49">長期借用</text:p>
            <text:p text:style-name="P49">1.限校內單位。<text:line-break/>2.每坪300/每月。</text:p>
          </table:table-cell>
          <table:covered-table-cell/>
          <table:covered-table-cell/>
          <table:table-cell table:style-name="表格1.N2" table:number-columns-spanned="2" office:value-type="string">
            <text:p text:style-name="P48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N2" table:number-columns-spanned="3" office:value-type="string">
            <text:p text:style-name="P46">工EN0039</text:p>
          </table:table-cell>
          <table:covered-table-cell/>
          <table:covered-table-cell/>
          <table:table-cell table:style-name="表格1.G7" table:number-columns-spanned="4" office:value-type="string">
            <text:p text:style-name="P46">面積</text:p>
            <text:p text:style-name="P46"><text:span text:style-name="T23">10.81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48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R3" table:number-columns-spanned="3" office:value-type="string">
            <text:p text:style-name="P46">工EN0041</text:p>
          </table:table-cell>
          <table:covered-table-cell/>
          <table:covered-table-cell/>
          <table:table-cell table:style-name="表格1.G8" table:number-columns-spanned="4" office:value-type="string">
            <text:p text:style-name="P50">面積</text:p>
            <text:p text:style-name="P50">78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2" office:value-type="string">
            <text:p text:style-name="P48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table:number-columns-spanned="3" office:value-type="string">
            <text:p text:style-name="P46">電</text:p>
            <text:p text:style-name="P46">機</text:p>
            <text:p text:style-name="P46">系</text:p>
            <text:p text:style-name="P49"><text:s/></text:p>
          </table:table-cell>
          <table:covered-table-cell/>
          <table:covered-table-cell/>
          <table:table-cell table:style-name="表格1.D9" table:number-columns-spanned="3" office:value-type="string">
            <text:p text:style-name="P46">會議室</text:p>
            <text:p text:style-name="P46">工EC 6010-1</text:p>
          </table:table-cell>
          <table:covered-table-cell/>
          <table:covered-table-cell/>
          <table:table-cell table:style-name="表格1.G9" table:number-columns-spanned="4" office:value-type="string">
            <text:p text:style-name="P46">20</text:p>
          </table:table-cell>
          <table:covered-table-cell/>
          <table:covered-table-cell/>
          <table:covered-table-cell/>
          <table:table-cell table:style-name="表格1.D9" office:value-type="string">
            <text:p text:style-name="P46">2,000</text:p>
          </table:table-cell>
          <table:table-cell table:style-name="表格1.D9" table:number-columns-spanned="2" office:value-type="string">
            <text:p text:style-name="P46">700</text:p>
          </table:table-cell>
          <table:covered-table-cell/>
          <table:table-cell table:style-name="表格1.D9" table:number-columns-spanned="2" office:value-type="string">
            <text:p text:style-name="P48">電腦(提供筆電)</text:p>
            <text:p text:style-name="P48">、遠距視訊、單槍、擴音設備、冷氣</text:p>
          </table:table-cell>
          <table:covered-table-cell/>
          <table:table-cell table:style-name="表格1.D9" table:number-rows-spanned="4" table:number-columns-spanned="2" office:value-type="string">
            <text:p text:style-name="P46"/>
          </table:table-cell>
          <table:covered-table-cell/>
          <table:table-cell table:style-name="表格1.D9" table:number-rows-spanned="5" table:number-columns-spanned="2" office:value-type="string">
            <text:p text:style-name="P46">電機系</text:p>
            <text:p text:style-name="P45"><text:span text:style-name="T13">分機</text:span><text:span text:style-name="T21">:</text:span></text:p>
            <text:p text:style-name="P46">4108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N2" table:number-columns-spanned="3" office:value-type="string">
            <text:p text:style-name="P46">會議室</text:p>
            <text:p text:style-name="P46">工EC6011</text:p>
          </table:table-cell>
          <table:covered-table-cell/>
          <table:covered-table-cell/>
          <table:table-cell table:style-name="表格1.G10" table:number-columns-spanned="4" office:value-type="string">
            <text:p text:style-name="P46">50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1,700</text:p>
          </table:table-cell>
          <table:table-cell table:style-name="表格1.N2" table:number-columns-spanned="2" office:value-type="string">
            <text:p text:style-name="P46">700</text:p>
          </table:table-cell>
          <table:covered-table-cell/>
          <table:table-cell table:style-name="表格1.N2" table:number-columns-spanned="2" office:value-type="string">
            <text:p text:style-name="P48">電腦(提供筆電)</text:p>
            <text:p text:style-name="P48">、單槍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N2" table:number-columns-spanned="3" office:value-type="string">
            <text:p text:style-name="P46">階梯教室</text:p>
            <text:p text:style-name="P46">工EC 6019</text:p>
          </table:table-cell>
          <table:covered-table-cell/>
          <table:covered-table-cell/>
          <table:table-cell table:style-name="表格1.G11" table:number-columns-spanned="4" office:value-type="string">
            <text:p text:style-name="P46">120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1,800</text:p>
          </table:table-cell>
          <table:table-cell table:style-name="表格1.N2" table:number-columns-spanned="2" office:value-type="string">
            <text:p text:style-name="P46">900</text:p>
          </table:table-cell>
          <table:covered-table-cell/>
          <table:table-cell table:style-name="表格1.N2" table:number-columns-spanned="2" office:value-type="string">
            <text:p text:style-name="P48">E化講桌、單槍</text:p>
            <text:p text:style-name="P48">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N2" table:number-columns-spanned="3" office:value-type="string">
            <text:p text:style-name="P46">電腦教室</text:p>
            <text:p text:style-name="P46">工EC 6016</text:p>
          </table:table-cell>
          <table:covered-table-cell/>
          <table:covered-table-cell/>
          <table:table-cell table:style-name="表格1.G12" table:number-columns-spanned="4" office:value-type="string">
            <text:p text:style-name="P46">57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3,400</text:p>
          </table:table-cell>
          <table:table-cell table:style-name="表格1.N2" table:number-columns-spanned="2" office:value-type="string">
            <text:p text:style-name="P46">1,700</text:p>
          </table:table-cell>
          <table:covered-table-cell/>
          <table:table-cell table:style-name="表格1.N2" table:number-columns-spanned="2" office:value-type="string">
            <text:p text:style-name="P48">57組PC、教學廣播系統、單槍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N2" table:number-columns-spanned="3" office:value-type="string">
            <text:p text:style-name="P46">一般教室</text:p>
            <text:p text:style-name="P46">工EC 2007</text:p>
            <text:p text:style-name="P46">工EC 2010</text:p>
            <text:p text:style-name="P46">工EC 2019</text:p>
            <text:p text:style-name="P46"><text:soft-page-break/>工EC 2018</text:p>
            <text:p text:style-name="P46">工EC 3009</text:p>
            <text:p text:style-name="P46">工EC 3012</text:p>
            <text:p text:style-name="P46">工EC 3013</text:p>
            <text:p text:style-name="P46">工EC 3014</text:p>
          </table:table-cell>
          <table:covered-table-cell/>
          <table:covered-table-cell/>
          <table:table-cell table:style-name="表格1.G13" table:number-columns-spanned="4" office:value-type="string">
            <text:p text:style-name="P46">60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700</text:p>
          </table:table-cell>
          <table:table-cell table:style-name="表格1.N2" table:number-columns-spanned="2" office:value-type="string">
            <text:p text:style-name="P46">350</text:p>
          </table:table-cell>
          <table:covered-table-cell/>
          <table:table-cell table:style-name="表格1.N2" table:number-columns-spanned="2" office:value-type="string">
            <text:p text:style-name="P48">E化講桌、單槍</text:p>
            <text:p text:style-name="P48">、擴音設備、冷氣</text:p>
          </table:table-cell>
          <table:covered-table-cell/>
          <table:table-cell table:style-name="表格1.N2" table:number-columns-spanned="2" office:value-type="string">
            <text:p text:style-name="P58">每門課6300</text:p>
            <text:p text:style-name="P49">/學期/間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R3" table:number-columns-spanned="3" office:value-type="string">
            <text:p text:style-name="P46">電工實驗室</text:p>
            <text:p text:style-name="P46">工EC 6018</text:p>
            <text:p text:style-name="P46">工EC 6023</text:p>
          </table:table-cell>
          <table:covered-table-cell/>
          <table:covered-table-cell/>
          <table:table-cell table:style-name="表格1.G14" table:number-columns-spanned="4" office:value-type="string">
            <text:p text:style-name="P46">30</text:p>
          </table:table-cell>
          <table:covered-table-cell/>
          <table:covered-table-cell/>
          <table:covered-table-cell/>
          <table:table-cell table:style-name="表格1.R3" office:value-type="string">
            <text:p text:style-name="P46">3,400</text:p>
            <text:p text:style-name="P54">*耗材另計</text:p>
          </table:table-cell>
          <table:table-cell table:style-name="表格1.R3" table:number-columns-spanned="2" office:value-type="string">
            <text:p text:style-name="P46">1,700</text:p>
            <text:p text:style-name="P54">*耗材</text:p>
            <text:p text:style-name="P54">另計</text:p>
          </table:table-cell>
          <table:covered-table-cell/>
          <table:table-cell table:style-name="表格1.R3" table:number-columns-spanned="2" office:value-type="string">
            <text:p text:style-name="P48">混合式示波器</text:p>
            <text:p text:style-name="P48">、電腦、單槍、擴音設備、冷氣</text:p>
          </table:table-cell>
          <table:covered-table-cell/>
          <table:table-cell table:style-name="表格1.R3" table:number-columns-spanned="2" office:value-type="string">
            <text:p text:style-name="P58">每門課100000</text:p>
            <text:p text:style-name="P49">/學期/間</text:p>
          </table:table-cell>
          <table:covered-table-cell/>
          <table:table-cell table:style-name="表格1.R3" table:number-columns-spanned="2" office:value-type="string">
            <text:p text:style-name="P46"/>
          </table:table-cell>
          <table:covered-table-cell/>
        </table:table-row>
        <table:table-row table:style-name="表格1.15">
          <table:table-cell table:style-name="表格1.A9" table:number-rows-spanned="8" table:number-columns-spanned="3" office:value-type="string">
            <text:p text:style-name="P46">機</text:p>
            <text:p text:style-name="P46">電</text:p>
            <text:p text:style-name="P46">系</text:p>
          </table:table-cell>
          <table:covered-table-cell/>
          <table:covered-table-cell/>
          <table:table-cell table:style-name="表格1.D9" table:number-columns-spanned="3" office:value-type="string">
            <text:p text:style-name="P8">會議室</text:p>
            <text:p text:style-name="P8">工EN 2021-1</text:p>
          </table:table-cell>
          <table:covered-table-cell/>
          <table:covered-table-cell/>
          <table:table-cell table:style-name="表格1.G15" table:number-columns-spanned="4" office:value-type="string">
            <text:p text:style-name="P8">20</text:p>
          </table:table-cell>
          <table:covered-table-cell/>
          <table:covered-table-cell/>
          <table:covered-table-cell/>
          <table:table-cell table:style-name="表格1.D9" office:value-type="string">
            <text:p text:style-name="P8">2,000</text:p>
          </table:table-cell>
          <table:table-cell table:style-name="表格1.D9" table:number-columns-spanned="2" office:value-type="string">
            <text:p text:style-name="P8">700</text:p>
          </table:table-cell>
          <table:covered-table-cell/>
          <table:table-cell table:style-name="表格1.D9" table:number-columns-spanned="2" office:value-type="string">
            <text:p text:style-name="P10">電腦(提供筆電)</text:p>
            <text:p text:style-name="P10">、遠距視訊、單槍、擴音設備、冷氣</text:p>
          </table:table-cell>
          <table:covered-table-cell/>
          <table:table-cell table:style-name="表格1.P15" table:number-rows-spanned="8" table:number-columns-spanned="2" office:value-type="string">
            <text:p text:style-name="P59">1.限非教學時段才可租借。</text:p>
            <text:p text:style-name="P59">2.電腦教室需經授課教師同意才可租借。</text:p>
            <text:p text:style-name="P59">3.每門課6300</text:p>
            <text:p text:style-name="P59">/學期/間(限一般教室)</text:p>
          </table:table-cell>
          <table:covered-table-cell/>
          <table:table-cell table:style-name="表格1.P15" table:number-rows-spanned="8" table:number-columns-spanned="2" office:value-type="string">
            <text:p text:style-name="P46">機電系</text:p>
            <text:p text:style-name="P45"><text:span text:style-name="T13">分機</text:span><text:span text:style-name="T21">:</text:span></text:p>
            <text:p text:style-name="P46">4202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N2" table:number-columns-spanned="3" office:value-type="string">
            <text:p text:style-name="P8">會議室</text:p>
            <text:p text:style-name="P8">工EN 2021-2</text:p>
          </table:table-cell>
          <table:covered-table-cell/>
          <table:covered-table-cell/>
          <table:table-cell table:style-name="表格1.G16" table:number-columns-spanned="4" office:value-type="string">
            <text:p text:style-name="P8">10</text:p>
          </table:table-cell>
          <table:covered-table-cell/>
          <table:covered-table-cell/>
          <table:covered-table-cell/>
          <table:table-cell table:style-name="表格1.N2" office:value-type="string">
            <text:p text:style-name="P8">1,700</text:p>
          </table:table-cell>
          <table:table-cell table:style-name="表格1.N2" table:number-columns-spanned="2" office:value-type="string">
            <text:p text:style-name="P8">700</text:p>
          </table:table-cell>
          <table:covered-table-cell/>
          <table:table-cell table:style-name="表格1.N2" table:number-columns-spanned="2" office:value-type="string">
            <text:p text:style-name="P10">電腦(提供筆電)</text:p>
            <text:p text:style-name="P10">、單槍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N2" table:number-columns-spanned="3" office:value-type="string">
            <text:p text:style-name="P46">會議室</text:p>
            <text:p text:style-name="P46">工EN 2022</text:p>
          </table:table-cell>
          <table:covered-table-cell/>
          <table:covered-table-cell/>
          <table:table-cell table:style-name="表格1.G17" table:number-columns-spanned="4" office:value-type="string">
            <text:p text:style-name="P46">50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4,000</text:p>
          </table:table-cell>
          <table:table-cell table:style-name="表格1.N2" table:number-columns-spanned="2" office:value-type="string">
            <text:p text:style-name="P46">1,500</text:p>
          </table:table-cell>
          <table:covered-table-cell/>
          <table:table-cell table:style-name="表格1.N2" table:number-columns-spanned="2" office:value-type="string">
            <text:p text:style-name="P48">電腦、單槍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N2" table:number-columns-spanned="3" office:value-type="string">
            <text:p text:style-name="P8">階梯教室</text:p>
            <text:p text:style-name="P8">工EN 4055-1</text:p>
          </table:table-cell>
          <table:covered-table-cell/>
          <table:covered-table-cell/>
          <table:table-cell table:style-name="表格1.G18" table:number-columns-spanned="4" office:value-type="string">
            <text:p text:style-name="P8">96</text:p>
          </table:table-cell>
          <table:covered-table-cell/>
          <table:covered-table-cell/>
          <table:covered-table-cell/>
          <table:table-cell table:style-name="表格1.N2" office:value-type="string">
            <text:p text:style-name="P8">1,800</text:p>
          </table:table-cell>
          <table:table-cell table:style-name="表格1.N2" table:number-columns-spanned="2" office:value-type="string">
            <text:p text:style-name="P8">900</text:p>
          </table:table-cell>
          <table:covered-table-cell/>
          <table:table-cell table:style-name="表格1.N2" table:number-columns-spanned="2" office:value-type="string">
            <text:p text:style-name="P10">E化講桌、單槍</text:p>
            <text:p text:style-name="P10">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N2" table:number-columns-spanned="3" office:value-type="string">
            <text:p text:style-name="P8">電腦教室</text:p>
            <text:p text:style-name="P8">工EN 4055-2</text:p>
          </table:table-cell>
          <table:covered-table-cell/>
          <table:covered-table-cell/>
          <table:table-cell table:style-name="表格1.G19" table:number-columns-spanned="4" office:value-type="string">
            <text:p text:style-name="P8">50</text:p>
          </table:table-cell>
          <table:covered-table-cell/>
          <table:covered-table-cell/>
          <table:covered-table-cell/>
          <table:table-cell table:style-name="表格1.N2" office:value-type="string">
            <text:p text:style-name="P8">3,400</text:p>
          </table:table-cell>
          <table:table-cell table:style-name="表格1.N2" table:number-columns-spanned="2" office:value-type="string">
            <text:p text:style-name="P8">1,700</text:p>
          </table:table-cell>
          <table:covered-table-cell/>
          <table:table-cell table:style-name="表格1.N2" table:number-columns-spanned="2" office:value-type="string">
            <text:p text:style-name="P10">50組PC、教學廣播系統、單槍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N2" table:number-columns-spanned="3" office:value-type="string">
            <text:p text:style-name="P8">一般教室</text:p>
            <text:p text:style-name="P8">工EC 2003</text:p>
            <text:p text:style-name="P8">工EC 2006</text:p>
            <text:p text:style-name="P8">工EC 3001</text:p>
            <text:p text:style-name="P8">工EC 3002</text:p>
            <text:p text:style-name="P8">工EC 3003</text:p>
            <text:p text:style-name="P8">工EC 3006</text:p>
          </table:table-cell>
          <table:covered-table-cell/>
          <table:covered-table-cell/>
          <table:table-cell table:style-name="表格1.G20" table:number-columns-spanned="4" office:value-type="string">
            <text:p text:style-name="P8">60</text:p>
          </table:table-cell>
          <table:covered-table-cell/>
          <table:covered-table-cell/>
          <table:covered-table-cell/>
          <table:table-cell table:style-name="表格1.N2" office:value-type="string">
            <text:p text:style-name="P8">700</text:p>
          </table:table-cell>
          <table:table-cell table:style-name="表格1.N2" table:number-columns-spanned="2" office:value-type="string">
            <text:p text:style-name="P8">350</text:p>
          </table:table-cell>
          <table:covered-table-cell/>
          <table:table-cell table:style-name="表格1.R3" table:number-rows-spanned="3" table:number-columns-spanned="2" office:value-type="string">
            <text:p text:style-name="P10">E化講桌、單槍</text:p>
            <text:p text:style-name="P10">、擴音設備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R3" table:number-rows-spanned="2" table:number-columns-spanned="3" office:value-type="string">
            <text:p text:style-name="P8">一般教室</text:p>
            <text:p text:style-name="P8">工EC 3005</text:p>
          </table:table-cell>
          <table:covered-table-cell/>
          <table:covered-table-cell/>
          <table:table-cell table:style-name="表格1.G21" table:number-rows-spanned="2" table:number-columns-spanned="4" office:value-type="string">
            <text:p text:style-name="P8">30</text:p>
          </table:table-cell>
          <table:covered-table-cell/>
          <table:covered-table-cell/>
          <table:covered-table-cell/>
          <table:table-cell table:style-name="表格1.R3" table:number-rows-spanned="2" office:value-type="string">
            <text:p text:style-name="P8">700</text:p>
          </table:table-cell>
          <table:table-cell table:style-name="表格1.N2" table:number-columns-spanned="2" office:value-type="string">
            <text:p text:style-name="P8">3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2" office:value-type="string">
            <text:p text:style-name="P46">免費</text:p>
            <text:p text:style-name="P46">*僅提供本校學生組織及社團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9" table:number-rows-spanned="6" table:number-columns-spanned="3" office:value-type="string">
            <text:p text:style-name="P46">資</text:p>
            <text:p text:style-name="P46">工</text:p>
            <text:p text:style-name="P46">系</text:p>
          </table:table-cell>
          <table:covered-table-cell/>
          <table:covered-table-cell/>
          <table:table-cell table:style-name="表格1.D9" table:number-columns-spanned="3" office:value-type="string">
            <text:p text:style-name="P46">一般教室</text:p>
            <text:p text:style-name="P55"><text:s/>工EC1014-2</text:p>
          </table:table-cell>
          <table:covered-table-cell/>
          <table:covered-table-cell/>
          <table:table-cell table:style-name="表格1.G23" table:number-columns-spanned="4" office:value-type="string">
            <text:p text:style-name="P46">65</text:p>
          </table:table-cell>
          <table:covered-table-cell/>
          <table:covered-table-cell/>
          <table:covered-table-cell/>
          <table:table-cell table:style-name="表格1.D9" office:value-type="string">
            <text:p text:style-name="P46">800</text:p>
          </table:table-cell>
          <table:table-cell table:style-name="表格1.D9" table:number-columns-spanned="2" office:value-type="string">
            <text:p text:style-name="P46">400</text:p>
          </table:table-cell>
          <table:covered-table-cell/>
          <table:table-cell table:style-name="表格1.D9" table:number-columns-spanned="2" office:value-type="string">
            <text:p text:style-name="P48">冷氣、白板</text:p>
          </table:table-cell>
          <table:covered-table-cell/>
          <table:table-cell table:style-name="表格1.P15" table:number-rows-spanned="6" table:number-columns-spanned="2" office:value-type="string">
            <text:p text:style-name="P46">限非教學時段才可租借。</text:p>
          </table:table-cell>
          <table:covered-table-cell/>
          <table:table-cell table:style-name="表格1.P15" table:number-rows-spanned="6" table:number-columns-spanned="2" office:value-type="string">
            <text:p text:style-name="P46">資工系</text:p>
            <text:p text:style-name="P45"><text:span text:style-name="T13">分機</text:span><text:span text:style-name="T21">:</text:span></text:p>
            <text:p text:style-name="P46">4305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N2" table:number-columns-spanned="3" office:value-type="string">
            <text:p text:style-name="P46">一般教室</text:p>
            <text:p text:style-name="P46"><text:span text:style-name="T27"><text:s/>工EC</text:span>1005</text:p>
            <text:p text:style-name="P56"><text:s text:c="2"/>工EC1006</text:p>
          </table:table-cell>
          <table:covered-table-cell/>
          <table:covered-table-cell/>
          <table:table-cell table:style-name="表格1.G24" table:number-columns-spanned="4" office:value-type="string">
            <text:p text:style-name="P46">70</text:p>
          </table:table-cell>
          <table:covered-table-cell/>
          <table:covered-table-cell/>
          <table:covered-table-cell/>
          <table:table-cell table:style-name="表格1.N2" office:value-type="string">
            <text:p text:style-name="P51">1,000</text:p>
          </table:table-cell>
          <table:table-cell table:style-name="表格1.N2" table:number-columns-spanned="2" office:value-type="string">
            <text:p text:style-name="P51">500</text:p>
          </table:table-cell>
          <table:covered-table-cell/>
          <table:table-cell table:style-name="表格1.N2" table:number-columns-spanned="2" office:value-type="string">
            <text:p text:style-name="P48">電腦、單槍、擴音設備、冷氣、布幕、白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N2" table:number-columns-spanned="3" office:value-type="string">
            <text:p text:style-name="P46">一般教室</text:p>
            <text:p text:style-name="P46"><text:span text:style-name="T27"><text:s/>工EC9031</text:span></text:p>
          </table:table-cell>
          <table:covered-table-cell/>
          <table:covered-table-cell/>
          <table:table-cell table:style-name="表格1.G25" table:number-columns-spanned="4" office:value-type="string">
            <text:p text:style-name="P46">70</text:p>
          </table:table-cell>
          <table:covered-table-cell/>
          <table:covered-table-cell/>
          <table:covered-table-cell/>
          <table:table-cell table:style-name="表格1.N2" office:value-type="string">
            <text:p text:style-name="P51">1,000</text:p>
          </table:table-cell>
          <table:table-cell table:style-name="表格1.N2" table:number-columns-spanned="2" office:value-type="string">
            <text:p text:style-name="P51">500</text:p>
          </table:table-cell>
          <table:covered-table-cell/>
          <table:table-cell table:style-name="表格1.N2" table:number-columns-spanned="2" office:value-type="string">
            <text:p text:style-name="P52">電腦、單槍、擴音設備、冷<text:soft-page-break/>氣、布幕、白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N2" table:number-columns-spanned="3" office:value-type="string">
            <text:p text:style-name="P46">階梯教室</text:p>
            <text:p text:style-name="P46">工EC5012</text:p>
          </table:table-cell>
          <table:covered-table-cell/>
          <table:covered-table-cell/>
          <table:table-cell table:style-name="表格1.G26" table:number-columns-spanned="4" office:value-type="string">
            <text:p text:style-name="P46">80</text:p>
          </table:table-cell>
          <table:covered-table-cell/>
          <table:covered-table-cell/>
          <table:covered-table-cell/>
          <table:table-cell table:style-name="表格1.N2" office:value-type="string">
            <text:p text:style-name="P51">1,800</text:p>
          </table:table-cell>
          <table:table-cell table:style-name="表格1.N2" table:number-columns-spanned="2" office:value-type="string">
            <text:p text:style-name="P51">900</text:p>
          </table:table-cell>
          <table:covered-table-cell/>
          <table:table-cell table:style-name="表格1.N2" table:number-columns-spanned="2" office:value-type="string">
            <text:p text:style-name="P52">電腦、單槍、擴音設備、冷氣、布幕、白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N2" table:number-columns-spanned="3" office:value-type="string">
            <text:p text:style-name="P46">階梯教室</text:p>
            <text:p text:style-name="P46">工EC9032</text:p>
          </table:table-cell>
          <table:covered-table-cell/>
          <table:covered-table-cell/>
          <table:table-cell table:style-name="表格1.G27" table:number-columns-spanned="4" office:value-type="string">
            <text:p text:style-name="P46">150</text:p>
          </table:table-cell>
          <table:covered-table-cell/>
          <table:covered-table-cell/>
          <table:covered-table-cell/>
          <table:table-cell table:style-name="表格1.N2" office:value-type="string">
            <text:p text:style-name="P51">2,500</text:p>
          </table:table-cell>
          <table:table-cell table:style-name="表格1.N2" table:number-columns-spanned="2" office:value-type="string">
            <text:p text:style-name="P51">1,200</text:p>
          </table:table-cell>
          <table:covered-table-cell/>
          <table:table-cell table:style-name="表格1.N2" table:number-columns-spanned="2" office:value-type="string">
            <text:p text:style-name="P52">單槍、擴音設備、冷氣、布幕、白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R3" table:number-columns-spanned="3" office:value-type="string">
            <text:p text:style-name="P46">電腦教室</text:p>
            <text:p text:style-name="P46">工EC5008</text:p>
          </table:table-cell>
          <table:covered-table-cell/>
          <table:covered-table-cell/>
          <table:table-cell table:style-name="表格1.G28" table:number-columns-spanned="4" office:value-type="string">
            <text:p text:style-name="P46">76</text:p>
          </table:table-cell>
          <table:covered-table-cell/>
          <table:covered-table-cell/>
          <table:covered-table-cell/>
          <table:table-cell table:style-name="表格1.R3" office:value-type="string">
            <text:p text:style-name="P13">4,000</text:p>
          </table:table-cell>
          <table:table-cell table:style-name="表格1.R3" table:number-columns-spanned="2" office:value-type="string">
            <text:p text:style-name="P13">2,000</text:p>
          </table:table-cell>
          <table:covered-table-cell/>
          <table:table-cell table:style-name="表格1.R3" table:number-columns-spanned="2" office:value-type="string">
            <text:p text:style-name="P53">電腦、擴音設備、冷氣、單槍、布幕、白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9" table:number-rows-spanned="4" table:number-columns-spanned="3" office:value-type="string">
            <text:p text:style-name="P46">環</text:p>
            <text:p text:style-name="P46">工</text:p>
            <text:p text:style-name="P46">所</text:p>
          </table:table-cell>
          <table:covered-table-cell/>
          <table:covered-table-cell/>
          <table:table-cell table:style-name="表格1.D9" table:number-columns-spanned="3" office:value-type="string">
            <text:p text:style-name="P46">演講廳</text:p>
            <text:p text:style-name="P46">工EV4024</text:p>
          </table:table-cell>
          <table:covered-table-cell/>
          <table:covered-table-cell/>
          <table:table-cell table:style-name="表格1.G29" table:number-columns-spanned="4" office:value-type="string">
            <text:p text:style-name="P46">64</text:p>
          </table:table-cell>
          <table:covered-table-cell/>
          <table:covered-table-cell/>
          <table:covered-table-cell/>
          <table:table-cell table:style-name="表格1.D9" office:value-type="string">
            <text:p text:style-name="P46">1,800</text:p>
          </table:table-cell>
          <table:table-cell table:style-name="表格1.D9" table:number-columns-spanned="2" office:value-type="string">
            <text:p text:style-name="P46">900</text:p>
          </table:table-cell>
          <table:covered-table-cell/>
          <table:table-cell table:style-name="表格1.D9" table:number-columns-spanned="2" office:value-type="string">
            <text:p text:style-name="P48">E化講桌、單槍</text:p>
            <text:p text:style-name="P48">、擴音設備、白板、冷氣</text:p>
          </table:table-cell>
          <table:covered-table-cell/>
          <table:table-cell table:style-name="表格1.P15" table:number-rows-spanned="4" table:number-columns-spanned="2" office:value-type="string">
            <text:p text:style-name="P57"/>
          </table:table-cell>
          <table:covered-table-cell/>
          <table:table-cell table:style-name="表格1.P15" table:number-rows-spanned="4" table:number-columns-spanned="2" office:value-type="string">
            <text:p text:style-name="P46">環工所</text:p>
            <text:p text:style-name="P45"><text:span text:style-name="T13">分機</text:span><text:span text:style-name="T21">:</text:span></text:p>
            <text:p text:style-name="P46">4411</text:p>
          </table:table-cell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N2" table:number-columns-spanned="3" office:value-type="string">
            <text:p text:style-name="P46">一般教室</text:p>
            <text:p text:style-name="P55">工EC1004</text:p>
            <text:p text:style-name="P46"><text:span text:style-name="T27">工EC</text:span>2005</text:p>
          </table:table-cell>
          <table:covered-table-cell/>
          <table:covered-table-cell/>
          <table:table-cell table:style-name="表格1.G30" table:number-columns-spanned="4" office:value-type="string">
            <text:p text:style-name="P46">60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1,000</text:p>
          </table:table-cell>
          <table:table-cell table:style-name="表格1.N2" table:number-columns-spanned="2" office:value-type="string">
            <text:p text:style-name="P46">500</text:p>
          </table:table-cell>
          <table:covered-table-cell/>
          <table:table-cell table:style-name="表格1.N2" table:number-columns-spanned="2" office:value-type="string">
            <text:p text:style-name="P48">E化講桌、單槍</text:p>
            <text:p text:style-name="P48">、擴音設備、白板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N2" table:number-columns-spanned="3" office:value-type="string">
            <text:p text:style-name="P46">教學分析</text:p>
            <text:p text:style-name="P46">實驗室</text:p>
            <text:p text:style-name="P46"><text:span text:style-name="T27">工EV3016</text:span></text:p>
          </table:table-cell>
          <table:covered-table-cell/>
          <table:covered-table-cell/>
          <table:table-cell table:style-name="表格1.G31" table:number-columns-spanned="4" office:value-type="string">
            <text:p text:style-name="P46">60</text:p>
          </table:table-cell>
          <table:covered-table-cell/>
          <table:covered-table-cell/>
          <table:covered-table-cell/>
          <table:table-cell table:style-name="表格1.N2" office:value-type="string">
            <text:p text:style-name="P46">3,000</text:p>
          </table:table-cell>
          <table:table-cell table:style-name="表格1.N2" table:number-columns-spanned="2" office:value-type="string">
            <text:p text:style-name="P46">1,500</text:p>
          </table:table-cell>
          <table:covered-table-cell/>
          <table:table-cell table:style-name="表格1.N2" table:number-columns-spanned="2" office:value-type="string">
            <text:p text:style-name="P48">實驗設備、實驗器材、實驗助教、實驗助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R3" table:number-columns-spanned="3" office:value-type="string">
            <text:p text:style-name="P46">會議室</text:p>
            <text:p text:style-name="P46"><text:span text:style-name="T27">工EV4013</text:span></text:p>
          </table:table-cell>
          <table:covered-table-cell/>
          <table:covered-table-cell/>
          <table:table-cell table:style-name="表格1.G32" table:number-columns-spanned="4" office:value-type="string">
            <text:p text:style-name="P46">20</text:p>
          </table:table-cell>
          <table:covered-table-cell/>
          <table:covered-table-cell/>
          <table:covered-table-cell/>
          <table:table-cell table:style-name="表格1.R3" office:value-type="string">
            <text:p text:style-name="P46">1,800</text:p>
          </table:table-cell>
          <table:table-cell table:style-name="表格1.R3" table:number-columns-spanned="2" office:value-type="string">
            <text:p text:style-name="P46">900</text:p>
          </table:table-cell>
          <table:covered-table-cell/>
          <table:table-cell table:style-name="表格1.R3" table:number-columns-spanned="2" office:value-type="string">
            <text:p text:style-name="P48">電腦、單槍、擴音設備、白板、冷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3" office:value-type="string">
            <text:p text:style-name="P46">通</text:p>
            <text:p text:style-name="P46">訊</text:p>
            <text:p text:style-name="P46">所</text:p>
          </table:table-cell>
          <table:covered-table-cell/>
          <table:covered-table-cell/>
          <table:table-cell table:style-name="表格1.D9" table:number-columns-spanned="3" office:value-type="string">
            <text:p text:style-name="P46">階梯教室</text:p>
            <text:p text:style-name="P46">工EC2002</text:p>
          </table:table-cell>
          <table:covered-table-cell/>
          <table:covered-table-cell/>
          <table:table-cell table:style-name="表格1.G33" table:number-columns-spanned="4" office:value-type="string">
            <text:p text:style-name="P46">120</text:p>
          </table:table-cell>
          <table:covered-table-cell/>
          <table:covered-table-cell/>
          <table:covered-table-cell/>
          <table:table-cell table:style-name="表格1.D9" office:value-type="string">
            <text:p text:style-name="P46">2,000</text:p>
          </table:table-cell>
          <table:table-cell table:style-name="表格1.D9" table:number-columns-spanned="2" office:value-type="string">
            <text:p text:style-name="P46">500</text:p>
          </table:table-cell>
          <table:covered-table-cell/>
          <table:table-cell table:style-name="表格1.D9" table:number-columns-spanned="2" office:value-type="string">
            <text:p text:style-name="P48">E化講桌、單槍</text:p>
            <text:p text:style-name="P48">、擴音設備、冷氣</text:p>
          </table:table-cell>
          <table:covered-table-cell/>
          <table:table-cell table:style-name="表格1.D9" table:number-columns-spanned="2" office:value-type="string">
            <text:p text:style-name="P46"/>
          </table:table-cell>
          <table:covered-table-cell/>
          <table:table-cell table:style-name="表格1.D9" table:number-columns-spanned="2" office:value-type="string">
            <text:p text:style-name="P46">通訊所</text:p>
            <text:p text:style-name="P45"><text:span text:style-name="T13">分機</text:span><text:span text:style-name="T21">:</text:span></text:p>
            <text:p text:style-name="P46">4476</text:p>
          </table:table-cell>
          <table:covered-table-cell/>
        </table:table-row>
        <table:table-row table:style-name="表格1.34">
          <table:table-cell table:style-name="表格1.A34" table:number-columns-spanned="6" office:value-type="string">
            <text:p text:style-name="P46">場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4" table:number-columns-spanned="4" office:value-type="string">
            <text:p text:style-name="P46">面積</text:p>
          </table:table-cell>
          <table:covered-table-cell/>
          <table:covered-table-cell/>
          <table:covered-table-cell/>
          <table:table-cell table:style-name="表格1.G34" table:number-columns-spanned="3" office:value-type="string">
            <text:p text:style-name="P46">場地費/(單位:元)</text:p>
            <text:p text:style-name="P46">校內</text:p>
          </table:table-cell>
          <table:covered-table-cell/>
          <table:covered-table-cell/>
          <table:table-cell table:style-name="表格1.G34" table:number-columns-spanned="6" office:value-type="string">
            <text:p text:style-name="P60">備 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" table:number-rows-spanned="5" table:number-columns-spanned="3" office:value-type="string">
            <text:p text:style-name="P46">電機系</text:p>
          </table:table-cell>
          <table:covered-table-cell/>
          <table:covered-table-cell/>
          <table:table-cell table:style-name="表格1.N2" table:number-columns-spanned="3" office:value-type="string">
            <text:p text:style-name="P8">通GE2008</text:p>
          </table:table-cell>
          <table:covered-table-cell/>
          <table:covered-table-cell/>
          <table:table-cell table:style-name="表格1.G35" table:number-columns-spanned="4" office:value-type="string">
            <text:p text:style-name="P46">19坪</text:p>
          </table:table-cell>
          <table:covered-table-cell/>
          <table:covered-table-cell/>
          <table:covered-table-cell/>
          <table:table-cell table:style-name="表格1.R3" table:number-rows-spanned="5" table:number-columns-spanned="3" office:value-type="string">
            <text:p text:style-name="P46">每坪1200/每月</text:p>
          </table:table-cell>
          <table:covered-table-cell/>
          <table:covered-table-cell/>
          <table:table-cell table:style-name="表格1.N35" table:number-rows-spanned="5" table:number-columns-spanned="6" office:value-type="string">
            <text:p text:style-name="P59">1.限校內單位借用。</text:p>
            <text:p text:style-name="P61">2.借用單位如與本系有共同執行計畫之合作關係，系主任得視情況酌予調降費用。</text:p>
            <text:p text:style-name="P48">3.本系師生同仁借用，依系所務會議(或</text:p>
            <text:p text:style-name="P48"><text:s text:c="2"/>相關會議)規定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N2" table:number-columns-spanned="3" office:value-type="string">
            <text:p text:style-name="P8"><text:s/>通GE2010-1</text:p>
          </table:table-cell>
          <table:covered-table-cell/>
          <table:covered-table-cell/>
          <table:table-cell table:style-name="表格1.G36" table:number-columns-spanned="4" office:value-type="string">
            <text:p text:style-name="P46">19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N2" table:number-columns-spanned="3" office:value-type="string">
            <text:p text:style-name="P8"><text:s/>通GE2010-2</text:p>
          </table:table-cell>
          <table:covered-table-cell/>
          <table:covered-table-cell/>
          <table:table-cell table:style-name="表格1.G37" table:number-columns-spanned="4" office:value-type="string">
            <text:p text:style-name="P46">11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N2" table:number-columns-spanned="3" office:value-type="string">
            <text:p text:style-name="P8">通GE2011</text:p>
          </table:table-cell>
          <table:covered-table-cell/>
          <table:covered-table-cell/>
          <table:table-cell table:style-name="表格1.G38" table:number-columns-spanned="4" office:value-type="string">
            <text:p text:style-name="P46">19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covered-table-cell/>
          <table:covered-table-cell/>
          <table:table-cell table:style-name="表格1.R3" table:number-columns-spanned="3" office:value-type="string">
            <text:p text:style-name="P46"><text:s/>通GE2013-1</text:p>
            <text:p text:style-name="P46"><text:s/>通GE2013-2</text:p>
          </table:table-cell>
          <table:covered-table-cell/>
          <table:covered-table-cell/>
          <table:table-cell table:style-name="表格1.G39" table:number-columns-spanned="4" office:value-type="string">
            <text:p text:style-name="P46">19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office:value-type="string">
            <text:p text:style-name="P7"/>
          </table:table-cell>
          <table:table-cell table:style-name="表格1.B40" table:number-rows-spanned="3" table:number-columns-spanned="3" office:value-type="string">
            <text:p text:style-name="P7">場地名稱</text:p>
          </table:table-cell>
          <table:covered-table-cell/>
          <table:covered-table-cell/>
          <table:table-cell table:style-name="表格1.E40" table:number-rows-spanned="3" table:number-columns-spanned="3" office:value-type="string">
            <text:p text:style-name="P7">座位數</text:p>
          </table:table-cell>
          <table:covered-table-cell/>
          <table:covered-table-cell/>
          <table:table-cell table:style-name="表格1.H40" table:number-columns-spanned="7" office:value-type="string">
            <text:p text:style-name="P7">場地費(單位: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0" table:number-rows-spanned="3" table:number-columns-spanned="2" office:value-type="string">
            <text:p text:style-name="P7">設 <text:s/>備</text:p>
          </table:table-cell>
          <table:covered-table-cell/>
          <table:table-cell table:style-name="表格1.E40" table:number-rows-spanned="3" table:number-columns-spanned="2" office:value-type="string">
            <text:p text:style-name="P7">備註</text:p>
          </table:table-cell>
          <table:covered-table-cell/>
          <table:table-cell table:style-name="表格1.E40" table:number-rows-spanned="3" office:value-type="string">
            <text:p text:style-name="P7">管理單位及</text:p>
            <text:p text:style-name="P7">分機</text:p>
          </table:table-cell>
        </table:table-row>
        <table:table-row table:style-name="表格1.41">
          <table:table-cell table:style-name="表格1.A4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1" table:number-columns-spanned="5" office:value-type="string">
            <text:p text:style-name="P7">校外</text:p>
          </table:table-cell>
          <table:covered-table-cell/>
          <table:covered-table-cell/>
          <table:covered-table-cell/>
          <table:covered-table-cell/>
          <table:table-cell table:style-name="表格1.H41" table:number-columns-spanned="2" office:value-type="string">
            <text:p text:style-name="P7">校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2" table:number-columns-spanned="2" office:value-type="string">
            <text:p text:style-name="P7">每</text:p>
            <text:p text:style-name="P7"><text:soft-page-break/>小</text:p>
            <text:p text:style-name="P7">時</text:p>
          </table:table-cell>
          <table:covered-table-cell/>
          <table:table-cell table:style-name="表格1.J42" table:number-columns-spanned="3" office:value-type="string">
            <text:p text:style-name="P7">每時段</text:p>
            <text:p text:style-name="P7"><text:soft-page-break/>08:00~12:00</text:p>
            <text:p text:style-name="P7">13:00~17:00</text:p>
          </table:table-cell>
          <table:covered-table-cell/>
          <table:covered-table-cell/>
          <table:table-cell table:style-name="表格1.M42" office:value-type="string">
            <text:p text:style-name="P7">每</text:p>
            <text:p text:style-name="P7"><text:soft-page-break/>小</text:p>
            <text:p text:style-name="P7">時</text:p>
          </table:table-cell>
          <table:table-cell table:style-name="表格1.N42" office:value-type="string">
            <text:p text:style-name="P7">每時段<text:soft-page-break/>08:00~12:00</text:p>
            <text:p text:style-name="P7">13:00~17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3" office:value-type="string">
            <text:p text:style-name="P11"/>
          </table:table-cell>
          <table:table-cell table:style-name="表格1.B43" table:number-rows-spanned="11" office:value-type="string">
            <text:p text:style-name="P11"/>
            <text:p text:style-name="P11"/>
            <text:p text:style-name="P11"/>
            <text:p text:style-name="P11"/>
            <text:p text:style-name="P11">光</text:p>
            <text:p text:style-name="P11">電</text:p>
            <text:p text:style-name="P11">系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.C43" table:number-columns-spanned="2" office:value-type="string">
            <text:p text:style-name="P7">階梯教室</text:p>
            <text:p text:style-name="P7">工EC4012</text:p>
          </table:table-cell>
          <table:covered-table-cell/>
          <table:table-cell table:style-name="表格1.E43" table:number-columns-spanned="3" office:value-type="string">
            <text:p text:style-name="P7">80</text:p>
          </table:table-cell>
          <table:covered-table-cell/>
          <table:covered-table-cell/>
          <table:table-cell table:style-name="表格1.H43" table:number-columns-spanned="2" office:value-type="string">
            <text:p text:style-name="P7">2400</text:p>
          </table:table-cell>
          <table:covered-table-cell/>
          <table:table-cell table:style-name="表格1.J43" table:number-columns-spanned="3" office:value-type="string">
            <text:p text:style-name="P7">6000</text:p>
          </table:table-cell>
          <table:covered-table-cell/>
          <table:covered-table-cell/>
          <table:table-cell table:style-name="表格1.M43" office:value-type="string">
            <text:p text:style-name="P7">1200</text:p>
          </table:table-cell>
          <table:table-cell table:style-name="表格1.N43" office:value-type="string">
            <text:p text:style-name="P7">3000</text:p>
          </table:table-cell>
          <table:table-cell table:style-name="表格1.O43" table:number-columns-spanned="2" office:value-type="string">
            <text:p text:style-name="P9">E化講桌、單槍、擴音設備、冷氣</text:p>
            <text:p text:style-name="P9"/>
          </table:table-cell>
          <table:covered-table-cell/>
          <table:table-cell table:style-name="表格1.Q43" table:number-rows-spanned="11" table:number-columns-spanned="2" office:value-type="string">
            <text:p text:style-name="P7">校內借滿18個時段再給予8.5折優惠</text:p>
          </table:table-cell>
          <table:covered-table-cell/>
          <table:table-cell table:style-name="表格1.S43" table:number-rows-spanned="11" office:value-type="string">
            <text:p text:style-name="P7">光</text:p>
            <text:p text:style-name="P7">電</text:p>
            <text:p text:style-name="P7">系</text:p>
            <text:p text:style-name="P7">分機:</text:p>
            <text:p text:style-name="P7">4459</text:p>
          </table:table-cell>
        </table:table-row>
        <table:table-row table:style-name="表格1.44">
          <table:table-cell table:style-name="表格1.A44" office:value-type="string">
            <text:p text:style-name="P11"/>
          </table:table-cell>
          <table:covered-table-cell/>
          <table:table-cell table:style-name="表格1.C44" table:number-columns-spanned="2" office:value-type="string">
            <text:p text:style-name="P18">多功能教室</text:p>
            <text:p text:style-name="P7">國IR3002</text:p>
          </table:table-cell>
          <table:covered-table-cell/>
          <table:table-cell table:style-name="表格1.E44" table:number-columns-spanned="3" office:value-type="string">
            <text:p text:style-name="P7">48</text:p>
          </table:table-cell>
          <table:covered-table-cell/>
          <table:covered-table-cell/>
          <table:table-cell table:style-name="表格1.H44" table:number-columns-spanned="2" office:value-type="string">
            <text:p text:style-name="P7">2400</text:p>
          </table:table-cell>
          <table:covered-table-cell/>
          <table:table-cell table:style-name="表格1.J43" table:number-columns-spanned="3" office:value-type="string">
            <text:p text:style-name="P7">6000</text:p>
          </table:table-cell>
          <table:covered-table-cell/>
          <table:covered-table-cell/>
          <table:table-cell table:style-name="表格1.M43" office:value-type="string">
            <text:p text:style-name="P7">1200</text:p>
          </table:table-cell>
          <table:table-cell table:style-name="表格1.N43" office:value-type="string">
            <text:p text:style-name="P7">3000</text:p>
          </table:table-cell>
          <table:table-cell table:style-name="表格1.O44" table:number-columns-spanned="2" office:value-type="string">
            <text:p text:style-name="P9">E化講桌、4K單槍、環繞式音響設備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45" office:value-type="string">
            <text:p text:style-name="P11"/>
          </table:table-cell>
          <table:covered-table-cell/>
          <table:table-cell table:style-name="表格1.C45" table:number-columns-spanned="2" office:value-type="string">
            <text:p text:style-name="P7">一般教室</text:p>
            <text:p text:style-name="P7">國IR3003</text:p>
          </table:table-cell>
          <table:covered-table-cell/>
          <table:table-cell table:style-name="表格1.E45" table:number-columns-spanned="3" office:value-type="string">
            <text:p text:style-name="P7">86</text:p>
          </table:table-cell>
          <table:covered-table-cell/>
          <table:covered-table-cell/>
          <table:table-cell table:style-name="表格1.H45" table:number-columns-spanned="2" office:value-type="string">
            <text:p text:style-name="P7">2400</text:p>
          </table:table-cell>
          <table:covered-table-cell/>
          <table:table-cell table:style-name="表格1.J43" table:number-columns-spanned="3" office:value-type="string">
            <text:p text:style-name="P7">6000</text:p>
          </table:table-cell>
          <table:covered-table-cell/>
          <table:covered-table-cell/>
          <table:table-cell table:style-name="表格1.M43" office:value-type="string">
            <text:p text:style-name="P7">1200</text:p>
          </table:table-cell>
          <table:table-cell table:style-name="表格1.N43" office:value-type="string">
            <text:p text:style-name="P7">3000</text:p>
          </table:table-cell>
          <table:table-cell table:style-name="表格1.O45" table:number-columns-spanned="2" office:value-type="string">
            <text:p text:style-name="P9">E化講桌、單槍、擴音設備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office:value-type="string">
            <text:p text:style-name="P11"/>
          </table:table-cell>
          <table:covered-table-cell/>
          <table:table-cell table:style-name="表格1.C46" table:number-columns-spanned="2" office:value-type="string">
            <text:p text:style-name="P7">討論室</text:p>
            <text:p text:style-name="P7">國IR3001</text:p>
          </table:table-cell>
          <table:covered-table-cell/>
          <table:table-cell table:style-name="表格1.E46" table:number-columns-spanned="3" office:value-type="string">
            <text:p text:style-name="P7">21</text:p>
          </table:table-cell>
          <table:covered-table-cell/>
          <table:covered-table-cell/>
          <table:table-cell table:style-name="表格1.H46" table:number-columns-spanned="2" office:value-type="string">
            <text:p text:style-name="P7">1200</text:p>
          </table:table-cell>
          <table:covered-table-cell/>
          <table:table-cell table:style-name="表格1.J43" table:number-columns-spanned="3" office:value-type="string">
            <text:p text:style-name="P7">2400</text:p>
          </table:table-cell>
          <table:covered-table-cell/>
          <table:covered-table-cell/>
          <table:table-cell table:style-name="表格1.M43" office:value-type="string">
            <text:p text:style-name="P7">600</text:p>
          </table:table-cell>
          <table:table-cell table:style-name="表格1.N43" office:value-type="string">
            <text:p text:style-name="P7">1200</text:p>
          </table:table-cell>
          <table:table-cell table:style-name="表格1.O46" table:number-columns-spanned="2" office:value-type="string">
            <text:p text:style-name="P9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office:value-type="string">
            <text:p text:style-name="P11"/>
          </table:table-cell>
          <table:covered-table-cell/>
          <table:table-cell table:style-name="表格1.C47" table:number-columns-spanned="2" office:value-type="string">
            <text:p text:style-name="P7">討論室</text:p>
            <text:p text:style-name="P7">國IR2008</text:p>
          </table:table-cell>
          <table:covered-table-cell/>
          <table:table-cell table:style-name="表格1.E47" table:number-columns-spanned="3" office:value-type="string">
            <text:p text:style-name="P7">30</text:p>
          </table:table-cell>
          <table:covered-table-cell/>
          <table:covered-table-cell/>
          <table:table-cell table:style-name="表格1.H47" table:number-columns-spanned="2" office:value-type="string">
            <text:p text:style-name="P7">2160</text:p>
          </table:table-cell>
          <table:covered-table-cell/>
          <table:table-cell table:style-name="表格1.J43" table:number-columns-spanned="3" office:value-type="string">
            <text:p text:style-name="P7">3600</text:p>
          </table:table-cell>
          <table:covered-table-cell/>
          <table:covered-table-cell/>
          <table:table-cell table:style-name="表格1.M43" office:value-type="string">
            <text:p text:style-name="P7">1080</text:p>
          </table:table-cell>
          <table:table-cell table:style-name="表格1.N43" office:value-type="string">
            <text:p text:style-name="P7">1800</text:p>
          </table:table-cell>
          <table:table-cell table:style-name="表格1.O47" table:number-columns-spanned="2" office:value-type="string">
            <text:p text:style-name="P9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office:value-type="string">
            <text:p text:style-name="P11"/>
          </table:table-cell>
          <table:covered-table-cell/>
          <table:table-cell table:style-name="表格1.C48" table:number-columns-spanned="2" office:value-type="string">
            <text:p text:style-name="P7">討論室</text:p>
            <text:p text:style-name="P18">國IR2008-1</text:p>
          </table:table-cell>
          <table:covered-table-cell/>
          <table:table-cell table:style-name="表格1.E48" table:number-columns-spanned="3" office:value-type="string">
            <text:p text:style-name="P7">18</text:p>
          </table:table-cell>
          <table:covered-table-cell/>
          <table:covered-table-cell/>
          <table:table-cell table:style-name="表格1.H48" table:number-columns-spanned="2" office:value-type="string">
            <text:p text:style-name="P7">1200</text:p>
          </table:table-cell>
          <table:covered-table-cell/>
          <table:table-cell table:style-name="表格1.J43" table:number-columns-spanned="3" office:value-type="string">
            <text:p text:style-name="P7">2400</text:p>
          </table:table-cell>
          <table:covered-table-cell/>
          <table:covered-table-cell/>
          <table:table-cell table:style-name="表格1.M43" office:value-type="string">
            <text:p text:style-name="P7">600</text:p>
          </table:table-cell>
          <table:table-cell table:style-name="表格1.N43" office:value-type="string">
            <text:p text:style-name="P7">1200</text:p>
          </table:table-cell>
          <table:table-cell table:style-name="表格1.O48" table:number-columns-spanned="2" office:value-type="string">
            <text:p text:style-name="P9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office:value-type="string">
            <text:p text:style-name="P11"/>
          </table:table-cell>
          <table:covered-table-cell/>
          <table:table-cell table:style-name="表格1.C49" table:number-columns-spanned="2" office:value-type="string">
            <text:p text:style-name="P7">一般教室</text:p>
            <text:p text:style-name="P7">國IR2006</text:p>
          </table:table-cell>
          <table:covered-table-cell/>
          <table:table-cell table:style-name="表格1.E49" table:number-columns-spanned="3" office:value-type="string">
            <text:p text:style-name="P7">28</text:p>
          </table:table-cell>
          <table:covered-table-cell/>
          <table:covered-table-cell/>
          <table:table-cell table:style-name="表格1.H49" table:number-columns-spanned="2" office:value-type="string">
            <text:p text:style-name="P7">2160</text:p>
          </table:table-cell>
          <table:covered-table-cell/>
          <table:table-cell table:style-name="表格1.J43" table:number-columns-spanned="3" office:value-type="string">
            <text:p text:style-name="P7">3600</text:p>
          </table:table-cell>
          <table:covered-table-cell/>
          <table:covered-table-cell/>
          <table:table-cell table:style-name="表格1.M43" office:value-type="string">
            <text:p text:style-name="P7">1080</text:p>
          </table:table-cell>
          <table:table-cell table:style-name="表格1.N43" office:value-type="string">
            <text:p text:style-name="P7">1800</text:p>
          </table:table-cell>
          <table:table-cell table:style-name="表格1.O49" table:number-columns-spanned="2" office:value-type="string">
            <text:p text:style-name="P9">E化講桌、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50" office:value-type="string">
            <text:p text:style-name="P11"/>
          </table:table-cell>
          <table:covered-table-cell/>
          <table:table-cell table:style-name="表格1.C50" table:number-columns-spanned="2" office:value-type="string">
            <text:p text:style-name="P7">一般教室</text:p>
            <text:p text:style-name="P7">工EC3020</text:p>
          </table:table-cell>
          <table:covered-table-cell/>
          <table:table-cell table:style-name="表格1.E50" table:number-columns-spanned="3" office:value-type="string">
            <text:p text:style-name="P7">46</text:p>
          </table:table-cell>
          <table:covered-table-cell/>
          <table:covered-table-cell/>
          <table:table-cell table:style-name="表格1.H50" table:number-columns-spanned="2" office:value-type="string">
            <text:p text:style-name="P7">2160</text:p>
          </table:table-cell>
          <table:covered-table-cell/>
          <table:table-cell table:style-name="表格1.J43" table:number-columns-spanned="3" office:value-type="string">
            <text:p text:style-name="P7">3600</text:p>
          </table:table-cell>
          <table:covered-table-cell/>
          <table:covered-table-cell/>
          <table:table-cell table:style-name="表格1.M43" office:value-type="string">
            <text:p text:style-name="P7">1080</text:p>
          </table:table-cell>
          <table:table-cell table:style-name="表格1.N43" office:value-type="string">
            <text:p text:style-name="P7">1800</text:p>
          </table:table-cell>
          <table:table-cell table:style-name="表格1.O50" table:number-columns-spanned="2" office:value-type="string">
            <text:p text:style-name="P9">E化講桌、單槍、擴音設備、冷氣</text:p>
          </table:table-cell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office:value-type="string">
            <text:p text:style-name="P11"/>
          </table:table-cell>
          <table:covered-table-cell/>
          <table:table-cell table:style-name="表格1.C51" table:number-columns-spanned="2" office:value-type="string">
            <text:p text:style-name="P7">討論室</text:p>
            <text:p text:style-name="P7">工EC4037</text:p>
          </table:table-cell>
          <table:covered-table-cell/>
          <table:table-cell table:style-name="表格1.E51" table:number-columns-spanned="3" office:value-type="string">
            <text:p text:style-name="P7">18</text:p>
          </table:table-cell>
          <table:covered-table-cell/>
          <table:covered-table-cell/>
          <table:table-cell table:style-name="表格1.H51" table:number-columns-spanned="2" office:value-type="string">
            <text:p text:style-name="P7">1200</text:p>
          </table:table-cell>
          <table:covered-table-cell/>
          <table:table-cell table:style-name="表格1.J51" table:number-columns-spanned="3" office:value-type="string">
            <text:p text:style-name="P7">2400</text:p>
          </table:table-cell>
          <table:covered-table-cell/>
          <table:covered-table-cell/>
          <table:table-cell table:style-name="表格1.M51" office:value-type="string">
            <text:p text:style-name="P7">600</text:p>
          </table:table-cell>
          <table:table-cell table:style-name="表格1.N51" office:value-type="string">
            <text:p text:style-name="P7">1200</text:p>
          </table:table-cell>
          <table:table-cell table:style-name="表格1.O51" table:number-columns-spanned="2" office:value-type="string">
            <text:p text:style-name="P9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52" office:value-type="string">
            <text:p text:style-name="P11"/>
          </table:table-cell>
          <table:covered-table-cell/>
          <table:table-cell table:style-name="表格1.C52" table:number-columns-spanned="2" office:value-type="string">
            <text:p text:style-name="P7">一般教室</text:p>
            <text:p text:style-name="P7">工EC4038</text:p>
          </table:table-cell>
          <table:covered-table-cell/>
          <table:table-cell table:style-name="表格1.E52" table:number-columns-spanned="3" office:value-type="string">
            <text:p text:style-name="P7">30</text:p>
          </table:table-cell>
          <table:covered-table-cell/>
          <table:covered-table-cell/>
          <table:table-cell table:style-name="表格1.H52" table:number-columns-spanned="2" office:value-type="string">
            <text:p text:style-name="P7">2160</text:p>
          </table:table-cell>
          <table:covered-table-cell/>
          <table:table-cell table:style-name="表格1.J43" table:number-columns-spanned="3" office:value-type="string">
            <text:p text:style-name="P7">3600</text:p>
          </table:table-cell>
          <table:covered-table-cell/>
          <table:covered-table-cell/>
          <table:table-cell table:style-name="表格1.M43" office:value-type="string">
            <text:p text:style-name="P7">1080</text:p>
          </table:table-cell>
          <table:table-cell table:style-name="表格1.N43" office:value-type="string">
            <text:p text:style-name="P7">1800</text:p>
          </table:table-cell>
          <table:table-cell table:style-name="表格1.O52" table:number-columns-spanned="2" office:value-type="string">
            <text:p text:style-name="P9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office:value-type="string">
            <text:p text:style-name="P11"/>
          </table:table-cell>
          <table:covered-table-cell/>
          <table:table-cell table:style-name="表格1.C53" table:number-columns-spanned="2" office:value-type="string">
            <text:p text:style-name="P7">一般教室</text:p>
            <text:p text:style-name="P7">工EC4042</text:p>
          </table:table-cell>
          <table:covered-table-cell/>
          <table:table-cell table:style-name="表格1.E53" table:number-columns-spanned="3" office:value-type="string">
            <text:p text:style-name="P7">34</text:p>
          </table:table-cell>
          <table:covered-table-cell/>
          <table:covered-table-cell/>
          <table:table-cell table:style-name="表格1.H53" table:number-columns-spanned="2" office:value-type="string">
            <text:p text:style-name="P7">2160</text:p>
          </table:table-cell>
          <table:covered-table-cell/>
          <table:table-cell table:style-name="表格1.J43" table:number-columns-spanned="3" office:value-type="string">
            <text:p text:style-name="P7">3600</text:p>
          </table:table-cell>
          <table:covered-table-cell/>
          <table:covered-table-cell/>
          <table:table-cell table:style-name="表格1.M43" office:value-type="string">
            <text:p text:style-name="P7">1080</text:p>
          </table:table-cell>
          <table:table-cell table:style-name="表格1.N43" office:value-type="string">
            <text:p text:style-name="P7">1800</text:p>
          </table:table-cell>
          <table:table-cell table:style-name="表格1.O53" table:number-columns-spanned="2" office:value-type="string">
            <text:p text:style-name="P9">單槍、冷氣</text:p>
          </table:table-cell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B40" table:number-rows-spanned="3" table:number-columns-spanned="5" office:value-type="string">
            <text:p text:style-name="P7">場地名稱</text:p>
          </table:table-cell>
          <table:covered-table-cell/>
          <table:covered-table-cell/>
          <table:covered-table-cell/>
          <table:covered-table-cell/>
          <table:table-cell table:style-name="表格1.E40" table:number-rows-spanned="3" table:number-columns-spanned="3" office:value-type="string">
            <text:p text:style-name="P7">座位數</text:p>
          </table:table-cell>
          <table:covered-table-cell/>
          <table:covered-table-cell/>
          <table:table-cell table:style-name="表格1.E40" table:number-columns-spanned="6" office:value-type="string">
            <text:p text:style-name="P7">場地費/每小時(單位: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40" table:number-rows-spanned="3" table:number-columns-spanned="2" office:value-type="string">
            <text:p text:style-name="P7">設 <text:s/>備</text:p>
          </table:table-cell>
          <table:covered-table-cell/>
          <table:table-cell table:style-name="表格1.E40" table:number-rows-spanned="3" table:number-columns-spanned="2" office:value-type="string">
            <text:p text:style-name="P7">備註</text:p>
          </table:table-cell>
          <table:covered-table-cell/>
          <table:table-cell table:style-name="表格1.E40" table:number-rows-spanned="3" office:value-type="string">
            <text:p text:style-name="P7">管理單位及</text:p>
            <text:p text:style-name="P7">分機</text:p>
          </table:table-cell>
        </table:table-row>
        <table:table-row table:style-name="表格1.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2" table:number-columns-spanned="4" office:value-type="string">
            <text:p text:style-name="P7">校外</text:p>
          </table:table-cell>
          <table:covered-table-cell/>
          <table:covered-table-cell/>
          <table:covered-table-cell/>
          <table:table-cell table:style-name="表格1.H42" table:number-columns-spanned="2" office:value-type="string">
            <text:p text:style-name="P7">校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2" office:value-type="string">
            <text:p text:style-name="P7">每</text:p>
            <text:p text:style-name="P7">小</text:p>
            <text:p text:style-name="P7">時</text:p>
          </table:table-cell>
          <table:table-cell table:style-name="表格1.H42" table:number-columns-spanned="3" office:value-type="string">
            <text:p text:style-name="P7">每時段</text:p>
            <text:p text:style-name="P7">08:00~12:00</text:p>
            <text:p text:style-name="P7">13:00~17:00</text:p>
          </table:table-cell>
          <table:covered-table-cell/>
          <table:covered-table-cell/>
          <table:table-cell table:style-name="表格1.H42" office:value-type="string">
            <text:p text:style-name="P7">每</text:p>
            <text:p text:style-name="P7">小</text:p>
            <text:p text:style-name="P7">時</text:p>
          </table:table-cell>
          <table:table-cell table:style-name="表格1.H42" office:value-type="string">
            <text:p text:style-name="P7">每時段</text:p>
            <text:p text:style-name="P7">08:00~12:00</text:p>
            <text:p text:style-name="P7">13:00~17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57" table:number-rows-spanned="8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>材光</text:p>
            <text:p text:style-name="P11">系</text:p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表格1.C57" table:number-columns-spanned="3" office:value-type="string">
            <text:p text:style-name="P19">多功能教室</text:p>
            <text:p text:style-name="P19">會議室</text:p>
            <text:p text:style-name="P19">工MS4023</text:p>
          </table:table-cell>
          <table:covered-table-cell/>
          <table:covered-table-cell/>
          <table:table-cell table:style-name="表格1.F57" table:number-columns-spanned="3" office:value-type="string">
            <text:p text:style-name="P14">35 </text:p>
          </table:table-cell>
          <table:covered-table-cell/>
          <table:covered-table-cell/>
          <table:table-cell table:style-name="表格1.I57" office:value-type="string">
            <text:p text:style-name="P14">2400</text:p>
          </table:table-cell>
          <table:table-cell table:style-name="表格1.J57" table:number-columns-spanned="3" office:value-type="string">
            <text:p text:style-name="P14">6000</text:p>
          </table:table-cell>
          <table:covered-table-cell/>
          <table:covered-table-cell/>
          <table:table-cell table:style-name="表格1.J43" office:value-type="string">
            <text:p text:style-name="P14">1200</text:p>
          </table:table-cell>
          <table:table-cell table:style-name="表格1.J43" office:value-type="string">
            <text:p text:style-name="P14">3000</text:p>
          </table:table-cell>
          <table:table-cell table:style-name="表格1.O57" table:number-columns-spanned="2" office:value-type="string">
            <text:p text:style-name="P15">短焦投影機、電腦主機、擴音設備、升降講桌、遠距視訊、實務投影機、冷氣</text:p>
          </table:table-cell>
          <table:covered-table-cell/>
          <table:table-cell table:style-name="表格1.Q57" table:number-rows-spanned="7" table:number-columns-spanned="2" office:value-type="string">
            <text:p text:style-name="P7"/>
          </table:table-cell>
          <table:covered-table-cell/>
          <table:table-cell table:style-name="表格1.S57" table:number-rows-spanned="8" office:value-type="string">
            <text:p text:style-name="P16">材</text:p>
            <text:p text:style-name="P16">光</text:p>
            <text:p text:style-name="P16">系</text:p>
            <text:p text:style-name="P16">分</text:p>
            <text:p text:style-name="P16">機</text:p>
            <text:p text:style-name="P17"><text:span text:style-name="T24">4051</text:span></text:p>
          </table:table-cell>
        </table:table-row>
        <table:table-row table:style-name="表格1.42">
          <table:covered-table-cell/>
          <table:covered-table-cell/>
          <table:table-cell table:style-name="表格1.C58" table:number-columns-spanned="3" office:value-type="string">
            <text:p text:style-name="P19">多功能教室</text:p>
            <text:p text:style-name="P14">工MS2001</text:p>
          </table:table-cell>
          <table:covered-table-cell/>
          <table:covered-table-cell/>
          <table:table-cell table:style-name="表格1.F58" table:number-columns-spanned="3" office:value-type="string">
            <text:p text:style-name="P14">20 </text:p>
          </table:table-cell>
          <table:covered-table-cell/>
          <table:covered-table-cell/>
          <table:table-cell table:style-name="表格1.I58" office:value-type="string">
            <text:p text:style-name="P14">2400</text:p>
          </table:table-cell>
          <table:table-cell table:style-name="表格1.J58" table:number-columns-spanned="3" office:value-type="string">
            <text:p text:style-name="P14">6000</text:p>
          </table:table-cell>
          <table:covered-table-cell/>
          <table:covered-table-cell/>
          <table:table-cell table:style-name="表格1.J43" office:value-type="string">
            <text:p text:style-name="P14">1200</text:p>
          </table:table-cell>
          <table:table-cell table:style-name="表格1.J43" office:value-type="string">
            <text:p text:style-name="P14">3000</text:p>
          </table:table-cell>
          <table:table-cell table:style-name="表格1.O58" table:number-columns-spanned="2" office:value-type="string">
            <text:p text:style-name="P15">短焦投影機、筆電、擴音設備、<text:soft-page-break/>升降講桌、實務投影機、冷氣</text:p>
          </table:table-cell>
          <table:covered-table-cell/>
          <table:covered-table-cell/>
          <table:covered-table-cell/>
          <table:covered-table-cell/>
        </table:table-row>
        <table:table-row table:style-name="表格1.59">
          <table:covered-table-cell/>
          <table:covered-table-cell/>
          <table:table-cell table:style-name="表格1.C59" table:number-columns-spanned="3" office:value-type="string">
            <text:p text:style-name="P19">多功能教室</text:p>
            <text:p text:style-name="P14"><text:span text:style-name="T29">工EN0032</text:span></text:p>
          </table:table-cell>
          <table:covered-table-cell/>
          <table:covered-table-cell/>
          <table:table-cell table:style-name="表格1.F59" table:number-columns-spanned="3" office:value-type="string">
            <text:p text:style-name="P14">60</text:p>
          </table:table-cell>
          <table:covered-table-cell/>
          <table:covered-table-cell/>
          <table:table-cell table:style-name="表格1.I59" office:value-type="string">
            <text:p text:style-name="P14">1500</text:p>
          </table:table-cell>
          <table:table-cell table:style-name="表格1.J59" table:number-columns-spanned="3" office:value-type="string">
            <text:p text:style-name="P14">3600</text:p>
          </table:table-cell>
          <table:covered-table-cell/>
          <table:covered-table-cell/>
          <table:table-cell table:style-name="表格1.J43" office:value-type="string">
            <text:p text:style-name="P14">750</text:p>
          </table:table-cell>
          <table:table-cell table:style-name="表格1.J43" office:value-type="string">
            <text:p text:style-name="P14">1800</text:p>
          </table:table-cell>
          <table:table-cell table:style-name="表格1.O59" table:number-columns-spanned="2" office:value-type="string">
            <text:p text:style-name="P15">短焦投影機、電腦主機、擴音設備、講桌、同步錄影設備、冷氣</text:p>
          </table:table-cell>
          <table:covered-table-cell/>
          <table:covered-table-cell/>
          <table:covered-table-cell/>
          <table:covered-table-cell/>
        </table:table-row>
        <table:table-row table:style-name="表格1.60">
          <table:covered-table-cell/>
          <table:covered-table-cell/>
          <table:table-cell table:style-name="表格1.C60" table:number-columns-spanned="3" office:value-type="string">
            <text:p text:style-name="P14">一般教室</text:p>
            <text:p text:style-name="P14">工MS2004</text:p>
          </table:table-cell>
          <table:covered-table-cell/>
          <table:covered-table-cell/>
          <table:table-cell table:style-name="表格1.F60" table:number-columns-spanned="3" office:value-type="string">
            <text:p text:style-name="P14">28 </text:p>
          </table:table-cell>
          <table:covered-table-cell/>
          <table:covered-table-cell/>
          <table:table-cell table:style-name="表格1.I60" office:value-type="string">
            <text:p text:style-name="P14">1000</text:p>
          </table:table-cell>
          <table:table-cell table:style-name="表格1.J60" table:number-columns-spanned="3" office:value-type="string">
            <text:p text:style-name="P14">2400</text:p>
          </table:table-cell>
          <table:covered-table-cell/>
          <table:covered-table-cell/>
          <table:table-cell table:style-name="表格1.J43" office:value-type="string">
            <text:p text:style-name="P14">500</text:p>
          </table:table-cell>
          <table:table-cell table:style-name="表格1.J43" office:value-type="string">
            <text:p text:style-name="P14">1200</text:p>
          </table:table-cell>
          <table:table-cell table:style-name="表格1.O60" table:number-columns-spanned="2" office:value-type="string">
            <text:p text:style-name="P15">筆電、短焦投影機、擴音設備、冷氣</text:p>
          </table:table-cell>
          <table:covered-table-cell/>
          <table:covered-table-cell/>
          <table:covered-table-cell/>
          <table:covered-table-cell/>
        </table:table-row>
        <table:table-row table:style-name="表格1.61">
          <table:covered-table-cell/>
          <table:covered-table-cell/>
          <table:table-cell table:style-name="表格1.C61" table:number-columns-spanned="3" office:value-type="string">
            <text:p text:style-name="P14">一般教室</text:p>
            <text:p text:style-name="P14">工MS4025</text:p>
          </table:table-cell>
          <table:covered-table-cell/>
          <table:covered-table-cell/>
          <table:table-cell table:style-name="表格1.F61" table:number-columns-spanned="3" office:value-type="string">
            <text:p text:style-name="P14">22 </text:p>
          </table:table-cell>
          <table:covered-table-cell/>
          <table:covered-table-cell/>
          <table:table-cell table:style-name="表格1.I61" office:value-type="string">
            <text:p text:style-name="P14">1000</text:p>
          </table:table-cell>
          <table:table-cell table:style-name="表格1.J61" table:number-columns-spanned="3" office:value-type="string">
            <text:p text:style-name="P14">2400</text:p>
          </table:table-cell>
          <table:covered-table-cell/>
          <table:covered-table-cell/>
          <table:table-cell table:style-name="表格1.J43" office:value-type="string">
            <text:p text:style-name="P14">500</text:p>
          </table:table-cell>
          <table:table-cell table:style-name="表格1.J43" office:value-type="string">
            <text:p text:style-name="P14">1200</text:p>
          </table:table-cell>
          <table:table-cell table:style-name="表格1.O61" table:number-columns-spanned="2" office:value-type="string">
            <text:p text:style-name="P15">筆電、單槍、擴音設備、冷氣</text:p>
          </table:table-cell>
          <table:covered-table-cell/>
          <table:covered-table-cell/>
          <table:covered-table-cell/>
          <table:covered-table-cell/>
        </table:table-row>
        <table:table-row table:style-name="表格1.62">
          <table:covered-table-cell/>
          <table:covered-table-cell/>
          <table:table-cell table:style-name="表格1.C62" table:number-columns-spanned="3" office:value-type="string">
            <text:p text:style-name="P14">一般教室</text:p>
            <text:p text:style-name="P14">工MS4019</text:p>
          </table:table-cell>
          <table:covered-table-cell/>
          <table:covered-table-cell/>
          <table:table-cell table:style-name="表格1.F62" table:number-columns-spanned="3" office:value-type="string">
            <text:p text:style-name="P7">55 </text:p>
          </table:table-cell>
          <table:covered-table-cell/>
          <table:covered-table-cell/>
          <table:table-cell table:style-name="表格1.I62" office:value-type="string">
            <text:p text:style-name="P7">1500</text:p>
          </table:table-cell>
          <table:table-cell table:style-name="表格1.J62" table:number-columns-spanned="3" office:value-type="string">
            <text:p text:style-name="P7">3600</text:p>
          </table:table-cell>
          <table:covered-table-cell/>
          <table:covered-table-cell/>
          <table:table-cell table:style-name="表格1.J43" office:value-type="string">
            <text:p text:style-name="P7">750</text:p>
          </table:table-cell>
          <table:table-cell table:style-name="表格1.J43" office:value-type="string">
            <text:p text:style-name="P7">1800</text:p>
          </table:table-cell>
          <table:table-cell table:style-name="表格1.O62" table:number-columns-spanned="2" office:value-type="string">
            <text:p text:style-name="P15">電腦主機、短焦投影機、擴音設備、講桌、錄影設備、冷氣</text:p>
          </table:table-cell>
          <table:covered-table-cell/>
          <table:covered-table-cell/>
          <table:covered-table-cell/>
          <table:covered-table-cell/>
        </table:table-row>
        <table:table-row table:style-name="表格1.63">
          <table:covered-table-cell/>
          <table:covered-table-cell/>
          <table:table-cell table:style-name="表格1.C63" table:number-columns-spanned="3" office:value-type="string">
            <text:p text:style-name="P23">一般教室</text:p>
            <text:p text:style-name="P23">工MS4022</text:p>
          </table:table-cell>
          <table:covered-table-cell/>
          <table:covered-table-cell/>
          <table:table-cell table:style-name="表格1.F63" table:number-columns-spanned="3" office:value-type="string">
            <text:p text:style-name="P7">55</text:p>
          </table:table-cell>
          <table:covered-table-cell/>
          <table:covered-table-cell/>
          <table:table-cell table:style-name="表格1.I63" office:value-type="string">
            <text:p text:style-name="P7">1500</text:p>
          </table:table-cell>
          <table:table-cell table:style-name="表格1.J63" table:number-columns-spanned="3" office:value-type="string">
            <text:p text:style-name="P7">3600</text:p>
          </table:table-cell>
          <table:covered-table-cell/>
          <table:covered-table-cell/>
          <table:table-cell table:style-name="表格1.J43" office:value-type="string">
            <text:p text:style-name="P7">750</text:p>
          </table:table-cell>
          <table:table-cell table:style-name="表格1.J43" office:value-type="string">
            <text:p text:style-name="P7">1800</text:p>
          </table:table-cell>
          <table:table-cell table:style-name="表格1.O63" table:number-columns-spanned="2" office:value-type="string">
            <text:p text:style-name="P15">電腦主機、短焦投影機、擴音設備、講桌、錄影設備、冷氣</text:p>
          </table:table-cell>
          <table:covered-table-cell/>
          <table:covered-table-cell/>
          <table:covered-table-cell/>
          <table:covered-table-cell/>
        </table:table-row>
        <table:table-row table:style-name="表格1.64">
          <table:covered-table-cell/>
          <table:covered-table-cell/>
          <table:table-cell table:style-name="表格1.C64" table:number-columns-spanned="3" office:value-type="string">
            <text:p text:style-name="P23">一般研究室</text:p>
          </table:table-cell>
          <table:covered-table-cell/>
          <table:covered-table-cell/>
          <table:table-cell table:style-name="表格1.F64" table:number-columns-spanned="3" office:value-type="string">
            <text:p text:style-name="P7">1-5 </text:p>
          </table:table-cell>
          <table:covered-table-cell/>
          <table:covered-table-cell/>
          <table:table-cell table:style-name="表格1.I64" table:number-columns-spanned="6" office:value-type="string">
            <text:p text:style-name="P17">長期借用</text:p>
            <text:p text:style-name="P21"><text:span text:style-name="T13">校外</text:span><text:span text:style-name="T33">：</text:span><text:span text:style-name="T13">每坪2,500/每月</text:span></text:p>
            <text:p text:style-name="P21"><text:span text:style-name="T13">校內</text:span><text:span text:style-name="T33">：</text:span><text:span text:style-name="T13">每坪1,250/每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64" table:number-columns-spanned="4" office:value-type="string">
            <text:p text:style-name="P62"><text:span text:style-name="T13">1.借用條件</text:span><text:span text:style-name="T33">：</text:span><text:span text:style-name="T13">須與本系教師有共同合作計畫或契約關係之校內外人或單位。</text:span></text:p>
            <text:p text:style-name="P62"><text:span text:style-name="T13">2.電費、電話費由借用人或單位自行繳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P76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78"><draw:custom-shape text:anchor-type="paragraph" draw:z-index="1" draw:name="文字方塊 1" draw:style-name="gr1" draw:text-style-name="P80" svg:width="2.192cm" svg:height="0.81cm" svg:x="15.028cm" svg:y="-0.353cm"><text:p text:style-name="P1"><text:span text:style-name="T7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國立中山大學工學院場地使用申請單</text:span></text:p>
      <text:p text:style-name="P24"><text:span text:style-name="T3">101年3月28日本院100學年度第4次院務會議訂定</text:span></text:p>
      <text:p text:style-name="P24"><text:span text:style-name="T3">101年6月13日本校100學年度第2學期第8次行政會議通過</text:span></text:p>
      <text:p text:style-name="P24"><text:span text:style-name="T3">105年6月23日本院104學年度第4次院務會議通過</text:span></text:p>
      <text:p text:style-name="P24"><text:span text:style-name="T3">105年10月5日本校105學年度第1學期第3次行政會議修正通過</text:span></text:p>
      <text:p text:style-name="P24"><text:span text:style-name="T4">106年10月16日本院106學年度第1次院務會議通過</text:span></text:p>
      <text:p text:style-name="P24"><text:span text:style-name="T3">106年12月20日本校106學年度第1學期第8次行政會議通過</text:span></text:p>
      <text:p text:style-name="P24"><text:span text:style-name="T4">109年5月25日本院108學年度第3次院務會議通過</text:span></text:p>
      <text:p text:style-name="P24"><text:span text:style-name="T3">109年10月14日本校109學年度第1學期第4次行政會議修訂通過</text:span></text:p>
      <text:p text:style-name="P24"><text:span text:style-name="T4">113年5月</text:span><text:span text:style-name="T5">6</text:span><text:span text:style-name="T4">日本院112學年度第3次院務會議修訂通過</text:span></text:p>
      <text:p text:style-name="P24"><text:span text:style-name="T4">113年5月29日本校112學年度第2學期第8次行政會議修訂通過</text:span></text:p>
      <text:p text:style-name="P24"><text:span text:style-name="T4">115年3月5日本院114學年度第2次院務會議修訂通過</text:span></text:p>
      <text:p text:style-name="P24"><text:span text:style-name="T4">115年4月22日本校114學年度第2學期第4次行政會議修訂通過</text:span></text:p>
      <text:p text:style-name="P79"><text:span text:style-name="T11"><text:s text:c="27"/>申請日期： <text:s text:c="2"/>年 <text:s/>月 <text:s/>日</text:span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3">※申請單填妥請送場地管理單位管理人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4"/>
          </table:table-cell>
          <table:table-cell table:style-name="表格2.B2" office:value-type="string">
            <text:p text:style-name="P72"/>
          </table:table-cell>
          <table:table-cell table:style-name="表格2.B2" office:value-type="string">
            <text:p text:style-name="P65"/>
          </table:table-cell>
          <table:table-cell table:style-name="表格2.D2" office:value-type="string">
            <text:p text:style-name="P72"/>
          </table:table-cell>
        </table:table-row>
        <table:table-row table:style-name="表格2.3">
          <table:table-cell table:style-name="表格2.A3" office:value-type="string">
            <text:p text:style-name="P66">使用起迄時間</text:p>
          </table:table-cell>
          <table:table-cell table:style-name="表格2.B3" table:number-columns-spanned="3" office:value-type="string">
            <text:p text:style-name="P7">年　　　月　　　日　　　時　　　分至</text:p>
            <text:p text:style-name="P73">年　　　月　　　日 <text:s text:c="5"/>時　　　分止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64"/>
          </table:table-cell>
          <table:table-cell table:style-name="表格2.B4" office:value-type="string">
            <text:p text:style-name="P72"/>
          </table:table-cell>
          <table:table-cell table:style-name="表格2.B4" office:value-type="string">
            <text:p text:style-name="P65"/>
          </table:table-cell>
          <table:table-cell table:style-name="表格2.D4" office:value-type="string">
            <text:p text:style-name="P72"/>
          </table:table-cell>
        </table:table-row>
        <table:table-row table:style-name="表格2.5">
          <table:table-cell table:style-name="表格2.A4" office:value-type="string">
            <text:p text:style-name="P69">聯 <text:s text:c="2"/>絡 <text:s text:c="2"/>人</text:p>
            <text:p text:style-name="P69">及</text:p>
            <text:p text:style-name="P69">聯絡手機</text:p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70">申請單位主管</text:p>
            <text:p text:style-name="P70">或指導老師</text:p>
            <text:p text:style-name="P70">(簽章)</text:p>
          </table:table-cell>
          <table:table-cell table:style-name="表格2.D4" office:value-type="string">
            <text:p text:style-name="P6"/>
          </table:table-cell>
        </table:table-row>
        <table:table-row table:style-name="表格2.6">
          <table:table-cell table:style-name="表格2.A6" office:value-type="string">
            <text:p text:style-name="P70">確認完成事項</text:p>
          </table:table-cell>
          <table:table-cell table:style-name="表格2.B6" table:number-columns-spanned="3" office:value-type="string">
            <text:p text:style-name="P68"><text:span text:style-name="T6">□</text:span>已附活動企劃書或簡介、說明</text:p>
            <text:p text:style-name="P67">(此欄由工學院各場地管理單位管理人勾選)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66">應繳金額</text:p>
          </table:table-cell>
          <table:table-cell table:style-name="表格2.B6" table:number-columns-spanned="3" office:value-type="string">
            <text:p text:style-name="P71">新台幣： <text:s text:c="12"/>元 <text:s text:c="25"/></text:p>
            <text:p text:style-name="P71">場地管理單位： <text:s text:c="13"/>管理人(簽章) ： <text:s text:c="13"/></text:p>
            <text:p text:style-name="P71">(此欄由工學院各場地管理單位管理人填寫) 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32"><text:span text:style-name="T18"><text:s text:c="2"/>(一)</text:span><text:span text:style-name="T6">本院</text:span><text:span text:style-name="T9">場地費含空調、場地維護及設備維護等費用。</text:span></text:p>
            <text:p text:style-name="P33"><text:span text:style-name="T18"><text:s text:c="2"/>(二)為使場地發揮最大效能，活動人數須達各場地座位數6成以上方可借用。借用時需檢</text:span>附活動企劃書或簡介、說明<text:span text:style-name="T18">。</text:span></text:p>
            <text:p text:style-name="P34"><text:s text:c="2"/>(三)院內單位舉辦活動，以校內收費標準五折計算。</text:p>
            <text:p text:style-name="P39"><text:s text:c="2"/>(四)校內單位如與院內單位合辦活動<text:span text:style-name="T6">，</text:span>以校內收費標準六折計算<text:span text:style-name="T6">。</text:span></text:p>
            <text:p text:style-name="P41">(五)校外單位如與院內單位合辦活動<text:span text:style-name="T6">，</text:span>以校外收費標準六折計算<text:span text:style-name="T6">。</text:span></text:p>
            <text:p text:style-name="P39"><text:s text:c="2"/>(六)校外單位如與校內單位合辦活動<text:span text:style-name="T6">，</text:span>以校外收費標準八折計算。</text:p>
            <text:p text:style-name="P37"><text:span text:style-name="T18"><text:s text:c="2"/>(七)</text:span>本校學生組織及社團<text:span text:style-name="T6">，</text:span>在不影響本院教學研究前提下<text:span text:style-name="T6">，可免費借用電資大樓一般教室之工</text:span>EC3005<text:span text:style-name="T6">室</text:span><text:span text:style-name="T18">。</text:span></text:p>
            <text:p text:style-name="P35"><text:s text:c="2"/>(八)非院內單位借用場地<text:span text:style-name="T6">，</text:span>借用時間以上班時間為原則<text:span text:style-name="T6">。</text:span></text:p>
            <text:p text:style-name="P37"><text:span text:style-name="T18"><text:s text:c="2"/>(九)借用人身分</text:span><text:span text:style-name="T9">、</text:span><text:span text:style-name="T18">場地費計算及借用時間</text:span><text:span text:style-name="T9">，</text:span><text:span text:style-name="T18">由本院</text:span><text:span text:style-name="T6">各場地管理單位</text:span><text:span text:style-name="T18">審核後核定</text:span><text:span text:style-name="T9">。</text:span></text:p>
          </table:table-cell>
          <table:covered-table-cell/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8pt" style:rfc-language-tag="x-none" style:letter-kerning="true" style:font-name-asian="華康中楷體" style:font-family-asian="華康中楷體" style:font-family-generic-asian="system" style:font-pitch-asian="variable" style:font-size-asian="18pt" style:rfc-language-tag-asian="x-none" style:font-size-complex="10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fo:font-size="12pt" style:letter-kerning="false" style:font-size-asian="12pt" style:font-size-complex="12pt"/>
    </style:style>
    <style:style style:name="List_20_Paragraph" style:display-name="List Paragraph" style:family="paragraph" style:parent-style-name="Standard" style:nex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8pt" style:rfc-language-tag="x-none" style:letter-kerning="true" style:font-name-asian="華康中楷體" style:font-family-asian="華康中楷體" style:font-family-generic-asian="system" style:font-pitch-asian="variable" style:font-size-asian="18pt" style:rfc-language-tag-asian="x-none" style:font-size-complex="12pt"/>
    </style:style>
    <style:style style:name="ListLabel_20_1" style:display-name="ListLabel 1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3" style:display-name="ListLabel 3" style:family="text">
      <style:text-properties fo:font-size="16pt" style:letter-kerning="true" style:font-size-asian="16pt" style:font-size-complex="12pt"/>
    </style:style>
    <style:style style:name="ListLabel_20_4" style:display-name="ListLabel 4" style:family="text">
      <style:text-properties style:use-window-font-color="true" loext:opacity="0%" fo:font-size="12pt" style:letter-kerning="true" style:font-size-asian="12pt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style="normal" fo:font-weight="bold" style:letter-kerning="true" style:font-size-asian="12pt" style:font-style-asian="normal" style:font-weight-asian="bold" style:font-size-complex="12pt"/>
    </style:style>
    <style:style style:name="ListLabel_20_8" style:display-name="ListLabel 8" style:family="text">
      <style:text-properties fo:font-size="20pt" style:letter-kerning="true" style:font-size-asian="20pt" style:font-size-complex="12pt"/>
    </style:style>
    <style:style style:name="ListLabel_20_9" style:display-name="ListLabel 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use-window-font-color="true" loext:opacity="0%" fo:font-size="12pt" style:letter-kerning="true" style:font-size-asian="12pt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style="normal" fo:font-weight="bold" style:letter-kerning="true" style:font-size-asian="12pt" style:font-style-asian="normal" style:font-weight-asian="bold" style:font-size-complex="12pt"/>
    </style:style>
    <style:style style:name="ListLabel_20_15" style:display-name="ListLabel 15" style:family="text">
      <style:text-properties fo:font-size="14pt" fo:language="en" fo:country="US" style:letter-kerning="true" style:font-size-asian="14pt" style:font-size-complex="14pt"/>
    </style:style>
    <style:style style:name="ListLabel_20_16" style:display-name="ListLabel 16" style:family="text">
      <style:text-properties fo:font-size="14pt" style:letter-kerning="true" style:font-size-asian="14pt" style:font-size-complex="14pt"/>
    </style:style>
    <style:style style:name="ListLabel_20_17" style:display-name="ListLabel 17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ff0000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ListLabel_20_21" style:display-name="ListLabel 21" style:family="text">
      <style:text-properties fo:font-size="12pt" style:letter-kerning="true" style:font-size-asian="12pt" style:font-size-complex="12pt"/>
    </style:style>
    <style:style style:name="ListLabel_20_22" style:display-name="ListLabel 22" style:family="text">
      <style:text-properties fo:font-size="12pt" style:letter-kerning="true" style:font-size-asian="12pt" style:font-size-complex="12pt"/>
    </style:style>
    <style:style style:name="ListLabel_20_23" style:display-name="ListLabel 23" style:family="text">
      <style:text-properties style:use-window-font-color="true" loext:opacity="0%" fo:font-size="12pt" style:letter-kerning="true" style:font-size-asian="12pt" style:font-size-complex="12pt"/>
    </style:style>
    <style:style style:name="ListLabel_20_24" style:display-name="ListLabel 24" style:family="text"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ListLabel_20_25" style:display-name="ListLabel 25" style:family="text"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ListLabel_20_26" style:display-name="ListLabel 26" style:family="text">
      <style:text-properties fo:font-size="12pt" style:letter-kerning="true" style:font-size-asian="12pt" style:font-size-complex="12pt"/>
    </style:style>
    <style:style style:name="ListLabel_20_27" style:display-name="ListLabel 27" style:family="text">
      <style:text-properties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ListLabel_20_28" style:display-name="ListLabel 28" style:family="text">
      <style:text-properties fo:font-size="12pt" style:letter-kerning="true" style:font-size-asian="12pt" style:font-size-complex="12pt"/>
    </style:style>
    <style:style style:name="ListLabel_20_29" style:display-name="ListLabel 29" style:family="text">
      <style:text-properties fo:font-size="12pt" style:letter-kerning="true" style:font-size-asian="12pt" style:font-size-complex="12pt"/>
    </style:style>
    <style:style style:name="ListLabel_20_30" style:display-name="ListLabel 30" style:family="text">
      <style:text-properties fo:font-size="12pt" style:letter-kerning="true" style:font-size-asian="12pt" style:font-size-complex="12pt"/>
    </style:style>
    <style:style style:name="ListLabel_20_31" style:display-name="ListLabel 31" style:family="text">
      <style:text-properties fo:font-size="12pt" style:letter-kerning="true" style:font-size-asian="12pt" style:font-size-complex="12pt"/>
    </style:style>
    <style:style style:name="ListLabel_20_32" style:display-name="ListLabel 32" style:family="text">
      <style:text-properties fo:font-size="12pt" style:letter-kerning="true" style:font-size-asian="12pt" style:font-size-complex="12pt"/>
    </style:style>
    <style:style style:name="ListLabel_20_33" style:display-name="ListLabel 33" style:family="text">
      <style:text-properties style:use-window-font-color="true" loext:opacity="0%" fo:font-size="12pt" style:letter-kerning="true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style:use-window-font-color="true" loext:opacity="0%" style:font-name="Arial" fo:font-family="Arial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2.196cm" fo:margin-left="2.9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text:bullet-char="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-0.1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23cm" fo:text-indent="-1.27cm" fo:margin-left="4.5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4.22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94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行政會議提案格式】</dc:title>
    <meta:initial-creator>user</meta:initial-creator>
    <dc:creator>user</dc:creator>
    <meta:editing-cycles>2</meta:editing-cycles>
    <meta:print-date>2026-04-27T08:11:00</meta:print-date>
    <meta:creation-date>2026-04-27T08:29:00</meta:creation-date>
    <dc:date>2026-04-27T08:29:00</dc:date>
    <meta:editing-duration>P0D</meta:editing-duration>
    <meta:generator>LibreOffice/7.1.5.2$Windows_X86_64 LibreOffice_project/85f04e9f809797b8199d13c421bd8a2b025d52b5</meta:generator>
    <meta:document-statistic meta:table-count="2" meta:image-count="0" meta:object-count="0" meta:page-count="9" meta:paragraph-count="589" meta:word-count="4012" meta:character-count="5389" meta:non-whitespace-character-count="5159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