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15cm" fo:keep-together="always"/>
    </style:style>
    <style:style style:name="表格1.5" style:family="table-row">
      <style:table-row-properties style:min-row-height="14.78cm" fo:keep-together="always"/>
    </style:style>
    <style:style style:name="P1" style:family="paragraph" style:parent-style-name="List_20_Paragraph">
      <style:text-properties style:font-name="標楷體" style:font-name-asian="標楷體1" style:font-name-complex="Times New Roman1" style:language-complex="ar" style:country-complex="SA"/>
    </style:style>
    <style:style style:name="P2" style:family="paragraph" style:parent-style-name="Standard">
      <style:paragraph-properties style:line-height-at-least="0.423cm" fo:text-align="center" style:justify-single-word="false" style:vertical-align="auto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vertical-align="auto" style:snap-to-layout-grid="false"/>
    </style:style>
    <style:style style:name="P4" style:family="paragraph" style:parent-style-name="Standard" style:list-style-name="WWNum4">
      <style:paragraph-properties style:line-height-at-least="0.423cm" style:vertical-align="auto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vertical-align="auto" style:snap-to-layout-grid="false"/>
      <style:text-properties fo:color="#ff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style:line-height-at-least="0.423cm" fo:text-align="center" style:justify-single-word="false" style:vertical-align="auto" style:snap-to-layout-grid="false"/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P7" style:family="paragraph" style:parent-style-name="Standard">
      <style:paragraph-properties style:line-height-at-least="0.423cm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Arial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style:line-height-at-least="0.423cm" fo:text-align="justify" style:justify-single-word="false" fo:orphans="0" fo:widows="0"/>
      <style:text-properties style:font-name="Arial"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cm"/>
      <style:text-properties style:font-name="Arial" fo:font-size="16pt" style:font-name-asian="標楷體1" style:font-size-asian="16pt" style:font-size-complex="16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1.09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19" style:family="paragraph" style:parent-style-name="Standard">
      <style:paragraph-properties fo:margin-left="2.101cm" fo:margin-right="0cm" style:line-height-at-least="0.423cm" fo:text-indent="-0.85cm" style:auto-text-indent="false" style:vertical-align="auto" style:snap-to-layout-grid="false"/>
    </style:style>
    <style:style style:name="P20" style:family="paragraph" style:parent-style-name="Standard">
      <style:paragraph-properties fo:margin-left="0.847cm" fo:margin-right="0cm" style:line-height-at-least="0.423cm" fo:text-indent="0cm" style:auto-text-indent="false" style:vertical-align="auto" style:snap-to-layout-grid="false"/>
      <style:text-properties style:font-name="標楷體" style:font-name-asian="標楷體1" style:font-name-complex="Times New Roman1" style:language-complex="ar" style:country-complex="SA"/>
    </style:style>
    <style:style style:name="P21" style:family="paragraph" style:parent-style-name="Standard">
      <style:paragraph-properties fo:margin-left="1.097cm" fo:margin-right="0cm" style:line-height-at-least="0.423cm" fo:text-indent="0.152cm" style:auto-text-indent="false" style:vertical-align="auto" style:snap-to-layout-grid="false"/>
    </style:style>
    <style:style style:name="P22" style:family="paragraph" style:parent-style-name="Standard">
      <style:paragraph-properties fo:margin-left="0.847cm" fo:margin-right="0cm" style:line-height-at-least="0.423cm" fo:text-indent="0.402cm" style:auto-text-indent="false" style:vertical-align="auto" style:snap-to-layout-grid="false"/>
    </style:style>
    <style:style style:name="P23" style:family="paragraph" style:parent-style-name="Standard">
      <style:paragraph-properties fo:margin-left="1.252cm" fo:margin-right="0cm" style:line-height-at-least="0.423cm" fo:text-indent="0.998cm" style:auto-text-indent="false" style:vertical-align="auto" style:snap-to-layout-grid="false"/>
    </style:style>
    <style:style style:name="P24" style:family="paragraph" style:parent-style-name="Standard">
      <style:paragraph-properties fo:margin-left="0.988cm" fo:margin-right="0cm" style:line-height-at-least="0.423cm" fo:text-indent="-0.988cm" style:auto-text-indent="false" style:snap-to-layout-grid="false"/>
    </style:style>
    <style:style style:name="P25" style:family="paragraph" style:parent-style-name="Standard_20__28_user_29_">
      <style:paragraph-properties style:line-height-at-least="0.423cm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26" style:family="paragraph" style:parent-style-name="Standard_20__28_user_29_">
      <style:paragraph-properties style:line-height-at-least="0.423cm" style:snap-to-layout-grid="false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 style:language-complex="ar" style:country-complex="SA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language-complex="ar" style:country-complex="SA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Arial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Arial" fo:font-size="18pt" fo:font-weight="bold" style:letter-kerning="false" style:font-name-asian="標楷體1" style:font-size-asian="18pt" style:font-weight-asian="bold" style:font-size-complex="18pt"/>
    </style:style>
    <style:style style:name="T8" style:family="text">
      <style:text-properties style:font-name="Arial" fo:font-size="14pt" style:font-name-asian="標楷體1" style:font-size-asian="14pt" style:font-size-complex="14pt"/>
    </style:style>
    <style:style style:name="T9" style:family="text">
      <style:text-properties style:font-name="Arial" fo:font-size="14pt" style:font-name-asian="標楷體1" style:font-size-asian="14pt" style:font-size-complex="16pt"/>
    </style:style>
    <style:style style:name="T10" style:family="text">
      <style:text-properties fo:color="#ff0000" loext:opacity="100%" style:font-name="Arial" fo:font-size="18pt" fo:font-weight="bold" style:letter-kerning="false" style:font-name-asian="標楷體1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山大學工學院新進教師及年輕學者獎勵要點</text:span></text:p>
      <text:p text:style-name="P5"/>
      <text:p text:style-name="P6"/>
      <text:p text:style-name="P3"><text:span text:style-name="T2">113.1.23本院112學年度第3次主管會議通過</text:span></text:p>
      <text:p text:style-name="P3"><text:span text:style-name="T2">113.3.6本校112學年度第2學期第2次行政會議通過</text:span></text:p>
      <text:p text:style-name="P3"><text:span text:style-name="T2">113.3.15本校113年度第1次校務基金管理委員會通過</text:span></text:p>
      <text:p text:style-name="P7"/>
      <text:list xml:id="list2795066832" text:style-name="WWNum4">
        <text:list-item>
          <text:p text:style-name="P4"><text:span text:style-name="T4">為營造本院優良學術環境，鼓勵年輕教師積極投入學術研究並持續提升學術表現，特設置本獎勵要點。 </text:span></text:p>
        </text:list-item>
      </text:list>
      <text:p text:style-name="P18"/>
      <text:list xml:id="list94610385402606" text:continue-numbering="true" text:style-name="WWNum4">
        <text:list-item>
          <text:p text:style-name="P4"><text:span text:style-name="T4">工學院新進教師獎勵</text:span></text:p>
        </text:list-item>
      </text:list>
      <text:p text:style-name="P19"><text:span text:style-name="T4">(一)本院第一年新進編制內專任副教授、助理教授，可自行邀請一位資深教師並獲其同意擔任Mentor引領學術生涯，工學院每月致發Mentor教師5000元，為期一年，以示感謝。</text:span></text:p>
      <text:p text:style-name="P19"><text:span text:style-name="T4">(二)凡本院第一年新進編制內專任教師，申請本校延攬及留住特殊優秀人才實施規範新進教師獎勵，未獲三個基數獎勵者，由本獎勵要點補足至三個基數。</text:span></text:p>
      <text:p text:style-name="P20"/>
      <text:list xml:id="list94609973171308" text:continue-numbering="true" text:style-name="WWNum4">
        <text:list-item>
          <text:p text:style-name="P4"><text:span text:style-name="T4">工學院年輕學者獎</text:span></text:p>
        </text:list-item>
      </text:list>
      <text:p text:style-name="P21"><text:span text:style-name="T4">(一)獎勵對象：本院編制內專任副教授、助理教授，年齡45歲以下。</text:span></text:p>
      <text:p text:style-name="P22"><text:span text:style-name="T4">(二)獎勵人數及獎勵金：</text:span></text:p>
      <text:p text:style-name="P23"><text:span text:style-name="T4">1.獎勵人數：每年至多三人。</text:span></text:p>
      <text:p text:style-name="P23"><text:span text:style-name="T4">2.獎勵金：每人15萬元。</text:span></text:p>
      <text:p text:style-name="P23"><text:span text:style-name="T4">3.獲獎人以獲獎一次為限。</text:span></text:p>
      <text:p text:style-name="P22"><text:span text:style-name="T4">(三)申請程序：依工學院公告日期，檢附近五年內研究績效申請。</text:span></text:p>
      <text:p text:style-name="P19"><text:span text:style-name="T4">(四)遴選作業：遴選委員會由院長擔任召集人，本院系所主管為委員，會議時需有二分之一以上委員出席，始可開會。</text:span></text:p>
      <text:p text:style-name="P20"/>
      <text:list xml:id="list94609526160693" text:continue-numbering="true" text:style-name="WWNum4">
        <text:list-item>
          <text:p text:style-name="P4"><text:span text:style-name="T4">經費來源：工學院新進教師獎勵由工學院管理費、節餘款及受贈款支應；工學院年輕學者獎勵由募款之受贈款支應。</text:span></text:p>
        </text:list-item>
      </text:list>
      <text:p text:style-name="P20"/>
      <text:list xml:id="list94609138571542" text:continue-numbering="true" text:style-name="WWNum4">
        <text:list-item>
          <text:p text:style-name="P4"><text:span text:style-name="T4">本要點經本院主管會議通過，經行政會議及校務基金管理委員會通過後實施，修正時亦同。</text:span></text:p>
        </text:list-item>
      </text:list>
      <text:p text:style-name="P1"/>
      <text:p text:style-name="P1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><text:soft-page-break/><text:span text:style-name="T6">國立中山大學工學院</text:span><text:span text:style-name="T7">年輕學者獎申請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姓 <text:s text:c="3"/>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系 <text:s text:c="3"/>所</text:p>
            <text:p text:style-name="P12">學 <text:s text:c="3"/>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職 <text:s text:c="2"/>稱</text:p>
          </table:table-cell>
          <table:table-cell table:style-name="表格1.A1" office:value-type="string">
            <text:p text:style-name="P9">□編制內專任副教授</text:p>
            <text:p text:style-name="P9">□編制內專任助理教授</text:p>
          </table:table-cell>
        </table:table-row>
        <table:table-row table:style-name="表格1.1"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出生年月日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電子信箱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0">申請人近五年內研究績效說明(請檢附相關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oft-page-break/><text:span text:style-name="T9">申請人簽章：</text:span></text:p>
      <text:p text:style-name="P16"/>
      <text:p text:style-name="P24"><text:span text:style-name="T9">系所學程主管簽章： <text:s text:c="20"/>　日期：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3" style:layout-grid-base-height="1.0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行政會議提案格式】</dc:title>
    <meta:initial-creator>user</meta:initial-creator>
    <meta:editing-cycles>3</meta:editing-cycles>
    <meta:print-date>2024-02-29T02:57:00</meta:print-date>
    <meta:creation-date>2024-08-23T08:09:00</meta:creation-date>
    <dc:date>2024-08-26T09:46:08.623000000</dc:date>
    <meta:editing-duration>PT26S</meta:editing-duration>
    <meta:generator>LibreOffice/7.1.5.2$Windows_X86_64 LibreOffice_project/85f04e9f809797b8199d13c421bd8a2b025d52b5</meta:generator>
    <meta:document-statistic meta:table-count="1" meta:image-count="0" meta:object-count="0" meta:page-count="3" meta:paragraph-count="31" meta:word-count="644" meta:character-count="726" meta:non-whitespace-character-count="688"/>
    <meta:user-defined meta:name="AppVersion">16.0000</meta:user-defined>
    <meta:user-defined meta:name="GrammarlyDocumentId">9c62d13805ec3cdddfb6c18ffe2c490ae68aa38f77372fbdf9fdfc601ef6d4e6</meta:user-defined>
    <meta:template xlink:type="simple" xlink:actuate="onRequest" xlink:title="Normal" xlink:href=""/>
  </office:meta>
</office:document-meta>
</file>