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1">
      <style:paragraph-properties style:line-height-at-least="0cm"/>
    </style:style>
    <style:style style:name="P2" style:family="paragraph" style:parent-style-name="Standard">
      <style:paragraph-properties fo:line-height="0.423cm" fo:text-align="end" style:justify-single-word="false"/>
    </style:style>
    <style:style style:name="P3" style:family="paragraph" style:parent-style-name="Standard">
      <style:paragraph-properties style:line-height-at-least="0cm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margin-left="0cm" fo:margin-right="0cm" style:line-height-at-least="0cm" fo:text-align="center" style:justify-single-word="false" fo:text-indent="1.907cm" style:auto-text-indent="false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5" style:family="paragraph" style:parent-style-name="Standard">
      <style:paragraph-properties fo:margin-left="8.677cm" fo:margin-right="0cm" style:line-height-at-least="0cm" fo:text-indent="-6.648cm" style:auto-text-indent="false"/>
      <style:text-properties fo:font-size="14pt" style:font-name-asian="標楷體" style:font-size-asian="14pt" style:font-size-complex="14pt"/>
    </style:style>
    <style:style style:name="P6" style:family="paragraph" style:parent-style-name="Standard" style:master-page-name="Standard">
      <style:paragraph-properties style:line-height-at-least="0cm" style:page-number="auto"/>
    </style:style>
    <style:style style:name="P7" style:family="paragraph" style:parent-style-name="Text_20_body_20_indent">
      <style:paragraph-properties style:line-height-at-least="0cm"/>
    </style:style>
    <style:style style:name="P8" style:family="paragraph" style:parent-style-name="Text_20_body_20_indent">
      <style:paragraph-properties style:line-height-at-least="0cm"/>
      <style:text-properties style:font-size-complex="14pt"/>
    </style:style>
    <style:style style:name="P9" style:family="paragraph" style:parent-style-name="Text_20_body_20_indent">
      <style:paragraph-properties style:line-height-at-least="0cm"/>
      <style:text-properties fo:color="#000000" loext:opacity="100%" style:font-size-complex="14pt"/>
    </style:style>
    <style:style style:name="P10" style:family="paragraph" style:parent-style-name="Text_20_body_20_indent">
      <style:paragraph-properties fo:margin-left="1.693cm" fo:margin-right="0cm" style:line-height-at-least="0cm" fo:text-indent="-1.693cm" style:auto-text-indent="false"/>
      <style:text-properties fo:color="#ff0000" loext:opacity="100%" fo:font-size="12pt" style:text-underline-style="solid" style:text-underline-width="auto" style:text-underline-color="font-color" style:font-size-asian="12pt" style:font-size-complex="10pt"/>
    </style:style>
    <style:style style:name="P11" style:family="paragraph" style:parent-style-name="Text_20_body_20_indent">
      <style:paragraph-properties fo:margin-left="1.693cm" fo:margin-right="0cm" style:line-height-at-least="0cm" fo:text-indent="-1.693cm" style:auto-text-indent="false"/>
      <style:text-properties fo:font-size="12pt" style:font-size-asian="12pt"/>
    </style:style>
    <style:style style:name="T1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2" style:family="text">
      <style:text-properties fo:font-size="9pt" style:font-size-asian="9pt" style:font-size-complex="10pt"/>
    </style:style>
    <style:style style:name="T3" style:family="text">
      <style:text-properties fo:font-size="9pt" style:font-size-asian="9pt" style:font-size-complex="10pt"/>
    </style:style>
    <style:style style:name="T4" style:family="text">
      <style:text-properties fo:color="#ff0000" loext:opacity="100%" fo:font-size="9pt" style:text-underline-style="solid" style:text-underline-width="auto" style:text-underline-color="font-color" style:font-size-asian="9pt" style:font-size-complex="10pt"/>
    </style:style>
    <style:style style:name="T5" style:family="text">
      <style:text-properties fo:color="#ff0000" loext:opacity="100%" fo:font-size="9pt" style:text-underline-style="solid" style:text-underline-width="auto" style:text-underline-color="font-color" style:font-size-asian="9pt" style:font-size-complex="10pt"/>
    </style:style>
    <style:style style:name="T6" style:family="text">
      <style:text-properties fo:color="#ff0000" loext:opacity="100%" style:text-line-through-style="solid" style:text-line-through-type="single" style:font-size-complex="14pt"/>
    </style:style>
    <style:style style:name="T7" style:family="text">
      <style:text-properties fo:font-size="12pt" style:font-size-asian="12pt"/>
    </style:style>
    <style:style style:name="T8" style:family="text">
      <style:text-properties style:font-size-complex="14pt"/>
    </style:style>
    <style:style style:name="T9" style:family="text">
      <style:text-properties style:font-size-complex="14pt"/>
    </style:style>
    <style:style style:name="T10" style:family="text">
      <style:text-properties fo:color="#000000" loext:opacity="100%" style:font-size-complex="14pt"/>
    </style:style>
    <style:style style:name="T11" style:family="text">
      <style:text-properties fo:color="#000000" loext:opacity="100%" style:font-size-complex="14pt"/>
    </style:style>
    <style:style style:name="T12" style:family="text">
      <style:text-properties fo:font-size="14pt" style:font-name-asian="標楷體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Regulations for College Affairs Meeting of the College of Engineering of National Sun Yat-sen University</text:span></text:p>
      <text:p text:style-name="P4"/>
      <text:p text:style-name="P2"><text:bookmark-start text:name="_Hlk60119591"/><text:span text:style-name="T2">Amended at the 2nd College Affairs Meeting of the 1987 academic year</text:span><text:bookmark-end text:name="_Hlk60119591"/><text:span text:style-name="T2"> on October 6, 1987</text:span></text:p>
      <text:p text:style-name="P2"><text:span text:style-name="T2">Amended at the 2nd College Affairs Meeting of the 1995 academic year on January 16, 1996</text:span></text:p>
      <text:p text:style-name="P2"><text:span text:style-name="T2">Amended at the 2nd College Affairs Meeting of the 2003 academic year</text:span><text:span text:style-name="T2"> on June 16, 2004</text:span></text:p>
      <text:p text:style-name="P2"><text:span text:style-name="T2">Amended at the 1st College Affairs Meeting of the 2007 academic year</text:span><text:span text:style-name="T2"> on December 27, 2007</text:span></text:p>
      <text:p text:style-name="P2"><text:span text:style-name="T2">Amended at the 1st College Affairs Meeting of the 2009 academic year</text:span><text:span text:style-name="T2"> on November 9, 2009</text:span></text:p>
      <text:p text:style-name="P2"><text:span text:style-name="T4">Amended at the 1st College Affairs Meeting of the 20</text:span><text:span text:style-name="T4">24</text:span><text:span text:style-name="T4"> academic year</text:span><text:span text:style-name="T4"> on </text:span><text:span text:style-name="T4">September</text:span><text:span text:style-name="T4"> 23, 2024</text:span></text:p>
      <text:p text:style-name="P10"/>
      <text:p text:style-name="P11"/>
      <text:p text:style-name="P7"><text:span text:style-name="T10">Article 1: </text:span><text:span text:style-name="T10">The </text:span><text:span text:style-name="T10">Regulations for College Affairs Meeting </text:span><text:bookmark-start text:name="_Hlk60120650"/><text:span text:style-name="T10">(hereinafter referred to as “the Regulations”)</text:span><text:bookmark-end text:name="_Hlk60120650"/><text:span text:style-name="T10"> of </text:span><text:span text:style-name="T10">the </text:span><text:span text:style-name="T10">College of Engineering (hereinafter referred to as “the College”) are formulated in accordance with Article 42 of </text:span><text:span text:style-name="T10">the </text:span><text:span text:style-name="T10">Charter of National Sun Yat-sen University (hereinafter referred to as “NSYSU”) in order to discuss and decide matters </text:span><text:span text:style-name="T10">related to</text:span><text:span text:style-name="T10"> teaching, research</text:span><text:span text:style-name="T10">, </text:span><text:span text:style-name="T10">development</text:span><text:span text:style-name="T10">,</text:span><text:span text:style-name="T10"> and other</text:span><text:span text:style-name="T10"> affairs</text:span><text:span text:style-name="T10"> of the College.</text:span></text:p>
      <text:p text:style-name="P9"/>
      <text:p text:style-name="P7"><text:span text:style-name="T10">Article 2: Members of </text:span><text:span text:style-name="T10">the </text:span><text:span text:style-name="T10">College Affairs Meeting (hereinafter referred to as “the </text:span><text:span text:style-name="T10">m</text:span><text:span text:style-name="T10">eeting”) include the dean, vice dean, head of each department/institute,</text:span><text:span text:style-name="T10"> </text:span><text:span text:style-name="T6">director of Engineering Technology Research and Promotion Center,</text:span><text:span text:style-name="T10"> </text:span><text:bookmark-start text:name="_Hlk60120807"/><text:span text:style-name="T10">faculty representative</text:span><text:bookmark-end text:name="_Hlk60120807"/><text:span text:style-name="T10">s of each department/institute</text:span><text:span text:style-name="T10">,</text:span><text:span text:style-name="T10"> and adm</text:span><text:span text:style-name="T8">inistrative staff representative</text:span><text:span text:style-name="T8">s</text:span><text:span text:style-name="T8">. At least half of the members must be faculty representatives. Each department/institute can recommend one student to attend the </text:span><text:span text:style-name="T8">m</text:span><text:span text:style-name="T8">eeting.</text:span></text:p>
      <text:p text:style-name="P8"/>
      <text:p text:style-name="P7"><text:span text:style-name="T8">Article 3: </text:span><text:span text:style-name="T8">The s</text:span><text:span text:style-name="T8">election procedures and terms of service for faculty and administrative staff representatives are stated below:</text:span></text:p>
      <text:p text:style-name="P3"/>
      <text:list xml:id="list2268864362" text:style-name="WW8Num1">
        <text:list-item>
          <text:p text:style-name="P1"><text:span text:style-name="T12">Faculty Representative: Each department/institute elects at least one full-time faculty member at the rank of lecturer or higher as the representative. One additional representative is required if the department/institute has ten or more faculty members. Each department/institute is allowed to elect up to three representatives. Elected representatives serve for one </text:span><text:soft-page-break/><text:span text:style-name="T12">academic year and can be re-elected.</text:span></text:p>
        </text:list-item>
        <text:list-item>
          <text:p text:style-name="P1"><text:span text:style-name="T12">Administrative Representative: Administrative staff members (including teaching assistants) elect one representative among themselves. The representative serves for one academic year and can be re-elected.</text:span></text:p>
        </text:list-item>
      </text:list>
      <text:p text:style-name="P5"/>
      <text:p text:style-name="P7"><text:span text:style-name="T8">Article 4: The meeting is held if necessary. The dean serves as the chairperson of the meeting. The meeting needs to be held at least once every semester. A written notification shall be sent three days prior to the meeting. At least two-thirds of the meeting members shall attend the meeting. If a member is unable to attend the meeting, he or she may appoint a proxy to attend the meeting. A motion must be approved by at least half of </text:span><text:span text:style-name="T8">the </text:span><text:span text:style-name="T8">members present. A significant decision (establishment of a new department/institute, change of college/department/institute name</text:span><text:span text:style-name="T8">,</text:span><text:span text:style-name="T8"> or a motion approved by at least half of members present) must be approved by at least two-thirds of </text:span><text:span text:style-name="T8">the </text:span><text:span text:style-name="T8">members present.</text:span></text:p>
      <text:p text:style-name="P8"/>
      <text:p text:style-name="P7"><text:span text:style-name="T8">Article 5: The Regulations </text:span><text:span text:style-name="T8">become effective after being </text:span><text:span text:style-name="T8">approved at </text:span><text:span text:style-name="T8">the </text:span><text:span text:style-name="T8">College Affairs Meeting. Amendments to the Regulations shall follow the same procedure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976cm" fo:margin-right="0cm" fo:text-indent="-1.976cm" style:auto-text-indent="false"/>
      <style:text-properties fo:font-size="14pt" style:font-name-asian="標楷體" style:font-family-asian="標楷體" style:font-family-generic-asian="scri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.54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中山大學工學院院務會議設置辦法</dc:title>
    <dc:subject/>
    <meta:keyword/>
    <dc:description/>
    <meta:initial-creator>user</meta:initial-creator>
    <meta:creation-date>2024-09-26T16:08:00</meta:creation-date>
    <dc:creator>user</dc:creator>
    <dc:date>2024-09-26T16:12:00</dc:date>
    <meta:editing-cycles>6</meta:editing-cycles>
    <meta:editing-duration>PT4M</meta:editing-duration>
    <meta:document-statistic meta:table-count="0" meta:image-count="0" meta:object-count="0" meta:page-count="2" meta:paragraph-count="14" meta:word-count="475" meta:character-count="3104" meta:non-whitespace-character-count="2645"/>
    <meta:generator>LibreOffice/7.1.5.2$Windows_X86_64 LibreOffice_project/85f04e9f809797b8199d13c421bd8a2b025d52b5</meta:generator>
  </office:meta>
</office:document-meta>
</file>