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style style:name="P2" style:family="paragraph" style:parent-style-name="ARTICLE" style:list-style-name="WWNum6">
      <style:paragraph-properties fo:margin-top="0cm" fo:margin-bottom="0.318cm" loext:contextual-spacing="false"/>
    </style:style>
    <style:style style:name="P3" style:family="paragraph" style:parent-style-name="HEAD" style:list-style-name="" style:master-page-name="Standard">
      <style:paragraph-properties style:page-number="auto"/>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NATIONAL SUN YAT-SEN UNIVERSITY</text:h>
      <text:p text:style-name="Standard"/>
      <text:p text:style-name="HEAD-Running">College of Engineering Regulations for Academic Review Board Establishment</text:p>
      <text:p text:style-name="Standard"/>
      <text:h text:style-name="P1" text:outline-level="1">Issued by the 4<text:span text:style-name="T1">th</text:span> College General Meeting on June 8, 1989, School Year 78.</text:h>
      <text:p text:style-name="Standard"/>
      <text:list xml:id="list7836804854533281665" text:style-name="WWNum6">
        <text:list-item>
          <text:p text:style-name="P2">The College of Engineering (hereafter referred to as “the College”) Academic Review Board (hereafter referred to as “the Board”) is responsible for review and recommendation of academic incentive candidates within the College and the academic review tasks consigned by the dean.</text:p>
        </text:list-item>
        <text:list-item>
          <text:p text:style-name="P2">The Board comprises the dean and six college professors. The dean serves as the chair for relevant meetings.</text:p>
        </text:list-item>
        <text:list-item>
          <text:p text:style-name="P2">The six board members are selected by the faculty members of the college (assistant professors and above) by anonymous vote. The term is one academic year with prospect of re-election.</text:p>
        </text:list-item>
        <text:list-item>
          <text:p text:style-name="P2">The present regulations shall be implemented following approvals of college general meetings. The same procedure shall be carried out when amendments are to be mad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RTICLE"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CREDENTIALS"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HEAD"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HEAD-Running"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size-complex="14pt"/>
    </style:style>
    <style:style style:name="ITEM"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PARAGRAPH"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SUBITEM" style:family="paragraph" style:parent-style-name="List_20_Paragraph" style:default-outline-level="">
      <style:paragraph-properties fo:margin-top="0cm" fo:margin-bottom="0.212cm" loext:contextual-spacing="false" fo:text-align="justify" style:justify-single-word="false"/>
      <style:text-properties style:font-name="Times New Roman" fo:font-family="'Times New Roman'" style:font-family-generic="roman" style:font-pitch="variable"/>
    </style:style>
    <style:style style:name="Default_20_Paragraph_20_Font" style:display-name="Default Paragraph Font" style:family="text"/>
    <style:style style:name="Header_20_Char" style:display-name="Header Char" style:family="text">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List_20_Paragraph_20_Char" style:display-name="List Paragraph Char" style:family="text">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ARTICLE_20_Char" style:display-name="ARTICLE Char" style:family="text">
      <style:text-properties fo:font-size="12pt" style:font-name-asian="新細明體" style:font-family-asian="新細明體" style:font-family-generic-asian="system" style:font-pitch-asian="variable" style:font-size-asian="12pt" style:font-size-complex="12pt"/>
    </style:style>
    <style:style style:name="CREDENTIALS_20_Char" style:display-name="CREDENTIALS Char" style:family="text">
      <style:text-properties style:font-name-asian="新細明體" style:font-family-asian="新細明體" style:font-family-generic-asian="system" style:font-pitch-asian="variable"/>
    </style:style>
    <style:style style:name="HEAD_20_Char" style:display-name="HEAD Char" style:family="text">
      <style:text-properties fo:font-size="14pt" fo:font-weight="bold" style:font-name-asian="新細明體" style:font-family-asian="新細明體" style:font-family-generic-asian="system" style:font-pitch-asian="variable" style:font-size-asian="14pt" style:font-weight-asian="bold" style:font-size-complex="14pt"/>
    </style:style>
    <style:style style:name="HEAD-Running_20_Char" style:display-name="HEAD-Running Char" style:family="text">
      <style:text-properties fo:font-size="14pt" fo:font-weight="bold" style:font-name-asian="新細明體" style:font-family-asian="新細明體" style:font-family-generic-asian="system" style:font-pitch-asian="variable" style:font-size-asian="14pt" style:font-weight-asian="bold" style:font-size-complex="14pt"/>
    </style:style>
    <style:style style:name="ITEM_20_Char" style:display-name="ITEM Char" style:family="text">
      <style:text-properties fo:font-size="12pt" style:font-name-asian="新細明體" style:font-family-asian="新細明體" style:font-family-generic-asian="system" style:font-pitch-asian="variable" style:font-size-asian="12pt" style:font-size-complex="12pt"/>
    </style:style>
    <style:style style:name="PARAGRAPH_20_Char" style:display-name="PARAGRAPH Char" style:family="text">
      <style:text-properties fo:font-size="12pt" style:font-name-asian="新細明體" style:font-family-asian="新細明體" style:font-family-generic-asian="system" style:font-pitch-asian="variable" style:font-size-asian="12pt" style:font-size-complex="12pt"/>
    </style:style>
    <style:style style:name="SUBITEM_20_Char" style:display-name="SUBITEM Char" style:family="text">
      <style:text-properties fo:font-size="12pt" style:font-name-asian="新細明體" style:font-family-asian="新細明體" style:font-family-generic-asian="system" style:font-pitch-asian="variable" style:font-size-asian="12pt"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style:font-style-asian="normal"/>
    </style:style>
    <style:style style:name="ListLabel_20_4" style:display-name="ListLabel 4" style:family="text">
      <style:text-properties fo:font-style="normal" style:font-style-asian="normal"/>
    </style:style>
    <style:style style:name="ListLabel_20_5" style:display-name="ListLabel 5" style:family="text">
      <style:text-properties fo:font-style="normal" style:font-style-asian="normal"/>
    </style:style>
    <style:style style:name="ListLabel_20_6" style:display-name="ListLabel 6" style:family="text">
      <style:text-properties fo:font-style="normal" style:font-style-asian="normal"/>
    </style:style>
    <style:style style:name="ListLabel_20_7" style:display-name="ListLabel 7" style:family="text">
      <style:text-properties fo:font-style="normal" style:font-style-asian="normal"/>
    </style:style>
    <style:style style:name="ListLabel_20_8" style:display-name="ListLabel 8" style:family="text">
      <style:text-properties fo:font-style="normal" style:font-style-asian="normal"/>
    </style:style>
    <style:style style:name="ListLabel_20_9" style:display-name="ListLabel 9" style:family="text">
      <style:text-properties fo:font-style="normal" style:font-style-asian="normal"/>
    </style:style>
    <style:style style:name="ListLabel_20_10" style:display-name="ListLabel 10" style:family="text">
      <style:text-properties fo:font-style="normal" style:font-style-asian="normal"/>
    </style:style>
    <style:style style:name="ListLabel_20_11" style:display-name="ListLabel 11" style:family="text">
      <style:text-properties fo:font-style="normal" style:font-style-asian="normal"/>
    </style:style>
    <style:style style:name="ListLabel_20_12" style:display-name="ListLabel 12"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工學院學術審議委員會設置辦法</dc:title>
    <meta:initial-creator>user</meta:initial-creator>
    <dc:creator>Caren Chen</dc:creator>
    <meta:editing-cycles>2</meta:editing-cycles>
    <meta:print-date>2007-05-28T02:16:00</meta:print-date>
    <meta:creation-date>2015-08-13T01:13:00</meta:creation-date>
    <dc:date>2015-08-13T01:13:00</dc:date>
    <meta:editing-duration>PT4M</meta:editing-duration>
    <meta:generator>LibreOffice/5.1.2.2$Windows_x86 LibreOffice_project/d3bf12ecb743fc0d20e0be0c58ca359301eb705f</meta:generator>
    <meta:document-statistic meta:table-count="0" meta:image-count="0" meta:object-count="0" meta:page-count="1" meta:paragraph-count="7" meta:word-count="145" meta:character-count="926" meta:non-whitespace-character-count="792"/>
    <meta:user-defined meta:name="AppVersion">14.0000</meta:user-defined>
    <meta:user-defined meta:name="Company">nsysu</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