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ARTICLE" style:list-style-name="WWNum1">
      <style:paragraph-properties fo:margin-top="0cm" fo:margin-bottom="0.318cm" loext:contextual-spacing="false"/>
    </style:style>
    <style:style style:name="P5" style:family="paragraph" style:parent-style-name="HEAD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ff0000" style:font-name="Times New Roman" fo:font-size="10pt" style:font-size-asian="10pt" style:font-size-complex="10pt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TIONAL SUN YAT-SEN UNIVERSITY</text:p>
      <text:p text:style-name="HEAD"/>
      <text:p text:style-name="HEAD-Running">College of Engineering Rules for the Number of Students per Supervisor in Master’s and PhD Programs</text:p>
      <text:p text:style-name="P1"/>
      <text:p text:style-name="P3"><text:span text:style-name="T1">Issued by the</text:span><text:bookmark text:name="_GoBack"/><text:span text:style-name="T1"> 3rd Heads Meeting on November 2, 2006, School Year 95.</text:span></text:p>
      <text:p text:style-name="P3"><text:span text:style-name="T1">Approved by the 110th University Academic Affairs Meeting on December 28, 2006, School Year 95.</text:span></text:p>
      <text:p text:style-name="P3"><text:span text:style-name="T1">Amended by the 7th Heads Meeting on November 2, 2016, School Year 105.</text:span></text:p>
      <text:p text:style-name="P3"><text:span text:style-name="T2">Approved by the 152th University Academic Affairs Meeting on May 31, 2016, School Year 106</text:span><text:span text:style-name="T1">.</text:span></text:p>
      <text:p text:style-name="P2"/>
      <text:p text:style-name="P1"/>
      <text:list xml:id="list3219160534" text:style-name="WWNum1">
        <text:list-item>
          <text:p text:style-name="P4">The number of students<text:span text:style-name="T3"> (excluding students from the graduate study in industry and the program for international students and doctoral students who do not hold a Master’s degree)</text:span> per supervisor in master’s and PhD programs shall not exceed 12 students within two years.</text:p>
        </text:list-item>
        <text:list-item>
          <text:p text:style-name="P4">When places remain available in master’s and PhD programs once Article 1 of the present rules is implemented, the various departments shall self-establish regulations to satisfy these places. However, these regulations must be submitted for reviews in the college heads meetings.</text:p>
        </text:list-item>
        <text:list-item>
          <text:p text:style-name="P4">The present rules shall be implemented following approvals of college heads meetings and academic affairs meeting. The same procedure shall be carried out when amendments are to be mad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List_20_Paragraph" style:default-outline-level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" style:family="paragraph" style:parent-style-name="Standard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-Running" style:family="paragraph" style:parent-style-name="Standard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ITEM" style:family="paragraph" style:parent-style-name="List_20_Paragraph" style:default-outline-level="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List_20_Paragraph" style:default-outline-level="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ITEM" style:family="paragraph" style:parent-style-name="List_20_Paragraph" style:default-outline-level="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TICLE_20_Char" style:display-name="ARTICLE Char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_20_Char" style:display-name="HEAD Char" style:family="text"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-Running_20_Char" style:display-name="HEAD-Running Char" style:family="text"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11-15T02:19:00</meta:creation-date>
    <dc:date>2019-11-19T08:39:00</dc:date>
    <meta:editing-duration>PT1M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92" meta:character-count="1197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