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list-style-name="WW8Num1">
      <style:paragraph-properties style:line-height-at-least="0cm"/>
    </style:style>
    <style:style style:name="P3" style:family="paragraph" style:parent-style-name="Standard">
      <style:paragraph-properties style:line-height-at-least="0cm" fo:text-align="center" style:justify-single-word="false"/>
      <style:text-properties fo:color="#000000" fo:font-size="16pt" style:letter-kerning="true" style:font-name-asian="標楷體" style:font-size-asian="16pt" style:font-size-complex="16pt" style:font-weight-complex="bold"/>
    </style:style>
    <style:style style:name="P4" style:family="paragraph" style:parent-style-name="Standard">
      <style:paragraph-properties fo:text-align="end" style:justify-single-word="false"/>
    </style:style>
    <style:style style:name="P5" style:family="paragraph" style:parent-style-name="Standard">
      <style:paragraph-properties style:line-height-at-least="0cm"/>
      <style:text-properties fo:font-size="8pt" style:font-name-asian="標楷體" style:font-size-asian="8pt"/>
    </style:style>
    <style:style style:name="P6" style:family="paragraph" style:parent-style-name="Standard">
      <style:paragraph-properties style:line-height-at-least="0cm"/>
      <style:text-properties style:font-name-asian="標楷體"/>
    </style:style>
    <style:style style:name="P7" style:family="paragraph" style:parent-style-name="Standard" style:list-style-name="WW8Num1">
      <style:paragraph-properties style:line-height-at-least="0cm"/>
      <style:text-properties style:font-name-asian="標楷體"/>
    </style:style>
    <style:style style:name="P8" style:family="paragraph" style:parent-style-name="Standard">
      <style:paragraph-properties style:line-height-at-least="0cm"/>
      <style:text-properties style:font-name-asian="標楷體"/>
    </style:style>
    <style:style style:name="P9" style:family="paragraph" style:parent-style-name="Standard">
      <style:paragraph-properties style:line-height-at-least="0cm"/>
      <style:text-properties fo:font-weight="bold" style:font-name-asian="標楷體" style:font-weight-asian="bold"/>
    </style:style>
    <style:style style:name="P10" style:family="paragraph" style:parent-style-name="Standard" style:master-page-name="Standard">
      <style:paragraph-properties style:line-height-at-least="0cm" fo:text-align="center" style:justify-single-word="false" style:page-number="auto"/>
    </style:style>
    <style:style style:name="T1" style:family="text">
      <style:text-properties style:font-name-asian="標楷體"/>
    </style:style>
    <style:style style:name="T2" style:family="text">
      <style:text-properties style:font-name-asian="標楷體"/>
    </style:style>
    <style:style style:name="T3" style:family="text">
      <style:text-properties fo:color="#000000" fo:font-size="16pt" style:letter-kerning="true" style:font-name-asian="標楷體" style:font-size-asian="16pt" style:font-size-complex="16pt" style:font-weight-complex="bold"/>
    </style:style>
    <style:style style:name="T4" style:family="text">
      <style:text-properties fo:color="#000000" fo:font-size="16pt" style:letter-kerning="true" style:font-name-asian="標楷體" style:font-size-asian="16pt" style:font-size-complex="16pt" style:font-weight-complex="bold"/>
    </style:style>
    <style:style style:name="T5" style:family="text">
      <style:text-properties fo:font-size="8pt" style:font-size-asian="8pt"/>
    </style:style>
    <style:style style:name="T6" style:family="text">
      <style:text-properties fo:font-size="8pt" style:font-size-asian="8pt"/>
    </style:style>
    <style:style style:name="T7" style:family="text">
      <style:text-properties fo:font-size="7pt" style:font-size-asian="7pt" style:font-size-complex="16pt"/>
    </style:style>
    <style:style style:name="T8" style:family="text">
      <style:text-properties fo:font-weight="bold" style:font-weight-asian="bold"/>
    </style:style>
    <style:style style:name="T9" style:family="text">
      <style:text-properties fo:font-weight="bold" style:font-name-asian="標楷體" style:font-weight-asian="bold"/>
    </style:style>
    <style:style style:name="T10" style:family="text">
      <style:text-properties fo:font-weight="bold" style:font-name-asian="標楷體"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Establishment Directions for </text:span><text:span text:style-name="T3">the </text:span><text:span text:style-name="T3">Engineering Technology Research and Promotion Center of National Sun Yat-sen University</text:span></text:p>
      <text:p text:style-name="P3"/>
      <text:p text:style-name="P4"><text:span text:style-name="T5">Formulated at the 5th College Affairs Meeting of the 2006 academic year</text:span><text:span text:style-name="T5"> on June 15, 2007</text:span></text:p>
      <text:p text:style-name="P4"><text:span text:style-name="T5">Approved at </text:span><text:span text:style-name="T5">the </text:span><text:span text:style-name="T5">Center Review Meeting </text:span><text:span text:style-name="T5">on September 4, 2007 </text:span><text:span text:style-name="T5">and </text:span><text:span text:style-name="T5">ratified</text:span><text:span text:style-name="T5"> by the </text:span><text:span text:style-name="T5">P</text:span><text:span text:style-name="T5">resident </text:span><text:span text:style-name="T5">on September 12, 2007</text:span></text:p>
      <text:p text:style-name="P4"><text:span text:style-name="T5">Amended at the 1st College Affairs Meeting </text:span><text:span text:style-name="T5">of the 2008 academic year on October 8, 2008 </text:span></text:p>
      <text:p text:style-name="P4"><text:span text:style-name="T5">&amp; ratified</text:span><text:span text:style-name="T5"> by the </text:span><text:span text:style-name="T5">P</text:span><text:span text:style-name="T5">resident</text:span><text:span text:style-name="T5"> on October 23, 2008</text:span></text:p>
      <text:p text:style-name="P5"/>
      <text:p text:style-name="P6"/>
      <text:p text:style-name="P6"/>
      <text:p text:style-name="P1"><text:span text:style-name="T9">Chapter 1 <text:s text:c="3"/>General Principles</text:span></text:p>
      <text:p text:style-name="P9"/>
      <text:p text:style-name="P6">Article 1<text:tab/><text:tab/></text:p>
      <text:p text:style-name="P6">The Establishment Directions for the Engineering Technology Research and Promotion Center (hereinafter referred to as “the Directions”) are formulated in accordance with the Regulations for Review of Establishment and Abolition of Research Centers of National Sun Yat-sen University (hereinafter referred to as “NSYSU”).</text:p>
      <text:p text:style-name="P6"/>
      <text:p text:style-name="P6">Article 2<text:tab/><text:tab/></text:p>
      <text:p text:style-name="P6">The Engineering Technology Research and Promotion Center (hereinafter referred to as “the Center”) is a research center at level one under NSYSU.</text:p>
      <text:p text:style-name="P6"/>
      <text:p text:style-name="P6">Article 3<text:tab/></text:p>
      <text:p text:style-name="P6">The Center is founded to promote interdisciplinary technology research development for long-term goals, conduct projects commissioned by the public or private sector, and support the dean to facilitate research and development work in order to enhance integration of interdisciplinary technologies and academia at the national level.</text:p>
      <text:p text:style-name="P6"/>
      <text:p text:style-name="P6"/>
      <text:p text:style-name="P1"><text:span text:style-name="T9">Chapter 2 <text:s text:c="3"/></text:span><text:span text:style-name="T9">Organization and Duties</text:span></text:p>
      <text:p text:style-name="P9"/>
      <text:p text:style-name="P6">Article 4<text:tab/><text:tab/></text:p>
      <text:p text:style-name="P6">The Center sets up sections for research and development purposes to support relevant interdisciplinary technological tasks across colleges and departments of NSYSU, integrate relevant teaching and training courses, and facilitate collaboration between NSYSU and other organizations of interdisciplinary technology.</text:p>
      <text:p text:style-name="P6"/>
      <text:p text:style-name="P6"/>
      <text:p text:style-name="P1"><text:soft-page-break/><text:span text:style-name="T9">Chapter 3 <text:s text:c="3"/></text:span><text:span text:style-name="T9">Structure</text:span></text:p>
      <text:p text:style-name="P9"/>
      <text:p text:style-name="P6">Article 5<text:tab/><text:tab/></text:p>
      <text:p text:style-name="P6">One director is appointed to comprehensively handle center affairs. The dean of the College of Engineering recommends the director among internal or external professors or researchers specialized in relevant fields. An internal professor is appointed as the director, with approval from the President. In the case of appointing an external professor or researcher, the Faculty Evaluation Committee must grant approval to appoint him or her as a full-time professor and the adjunct director of the Center. The director serves the same period of time as the dean.</text:p>
      <text:p text:style-name="P6"/>
      <text:p text:style-name="P6">Article 6<text:tab/><text:tab/></text:p>
      <text:p text:style-name="P6">One head is appointed for each section of the Center. The director recommends all the heads among internal faculty members at the rank of assistant professor or higher and obtains approval from the President. A head serves the same period of time as the director.</text:p>
      <text:p text:style-name="P6"/>
      <text:p text:style-name="P6">Article 7<text:tab/><text:tab/></text:p>
      <text:p text:style-name="P6">Staff is employed to meet project needs of the Center and will be dismissed after the relevant project is completed. </text:p>
      <text:p text:style-name="P6"/>
      <text:p text:style-name="P6"/>
      <text:p text:style-name="P1"><text:span text:style-name="T9">Chapter 4 <text:s text:c="3"/></text:span><text:span text:style-name="T9">Budget</text:span></text:p>
      <text:p text:style-name="P9"/>
      <text:p text:style-name="P6">Article 8<text:tab/><text:tab/></text:p>
      <text:p text:style-name="P6">The Center shall be a financially self-sustaining organization. All income and expenses shall be included in the endowment fund of NSYSU. Income and expenses are handled according to relevant rules.</text:p>
      <text:p text:style-name="P6"/>
      <text:p text:style-name="P6">Article 9<text:tab/><text:tab/></text:p>
      <text:p text:style-name="P6">The Center shall propose two or more integrated projects of the following interdisciplinary categories every academic year to negotiate the research budget.</text:p>
      <text:p text:style-name="P6">(1) Technology Development Program</text:p>
      <text:p text:style-name="P6">(2) Interdisciplinary research project of the Ministry of Science and Technology</text:p>
      <text:p text:style-name="P6">(3) National project</text:p>
      <text:p text:style-name="P6">(4) Small Business Innovation Research Program of the Ministry of Economic Affairs</text:p>
      <text:p text:style-name="P6">(5) Academia-industry research project of the Ministry of Science and Technology</text:p>
      <text:p text:style-name="P6"/>
      <text:p text:style-name="P6"/>
      <text:p text:style-name="P1"><text:span text:style-name="T9">Chapter 5 <text:s text:c="3"/></text:span><text:span text:style-name="T9">Supplementary Provisions</text:span></text:p>
      <text:p text:style-name="P9"><text:soft-page-break/></text:p>
      <text:p text:style-name="P6">Article 10</text:p>
      <text:p text:style-name="P6">The Center is required to submit a performance report, conduct self-evaluation, and be evaluated by NSYSU every year. Evaluation details are defined according to relevant rules.</text:p>
      <text:p text:style-name="P6"/>
      <text:p text:style-name="P6">Article 11<text:tab/><text:tab/></text:p>
      <text:p text:style-name="P6">The Center is automatically abolished if one of the following conditions is met:</text:p>
      <text:list xml:id="list3055963563" text:style-name="WW8Num1">
        <text:list-item>
          <text:p text:style-name="P7">The purpose of the Center no longer exists and abolishment of the Center is proposed by the director, dean, or President or at the College Affairs Meeting.</text:p>
        </text:list-item>
        <text:list-item>
          <text:p text:style-name="P2"><text:span text:style-name="T1">Breach of Article 10 stated above</text:span><text:span text:style-name="T1">.</text:span></text:p>
        </text:list-item>
        <text:list-item>
          <text:p text:style-name="P7">The Center lacks operating budget.</text:p>
        </text:list-item>
      </text:list>
      <text:p text:style-name="P6"/>
      <text:p text:style-name="P6">Article 12<text:tab/><text:tab/></text:p>
      <text:p text:style-name="P6">The Directions become effective after being approved at the College Affairs Meeting and ratified by the President. Amendments to the Directions shall follow the same proced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山大學工程技術研究推展中心設置要點(草案)</dc:title>
    <meta:initial-creator>工學院</meta:initial-creator>
    <meta:creation-date>2020-12-26T00:56:00</meta:creation-date>
    <dc:creator>user</dc:creator>
    <dc:date>2021-02-19T10:30:00</dc:date>
    <meta:print-date>2007-06-06T15:45:00</meta:print-date>
    <meta:editing-cycles>97</meta:editing-cycles>
    <meta:editing-duration>PT5H15M</meta:editing-duration>
    <meta:document-statistic meta:table-count="0" meta:image-count="0" meta:object-count="0" meta:page-count="3" meta:paragraph-count="42" meta:word-count="619" meta:character-count="4099" meta:non-whitespace-character-count="3487"/>
    <meta:generator>LibreOffice/5.3.4.2$Windows_x86 LibreOffice_project/f82d347ccc0be322489bf7da61d7e4ad13fe2ff3</meta:generator>
  </office:meta>
</office:document-meta>
</file>