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style:line-height-at-least="0.423cm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margin-left="8.043cm" fo:margin-right="0cm" style:line-height-at-least="0.423cm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8.043cm" fo:margin-right="0cm" style:line-height-at-least="0.423cm" fo:text-indent="0cm" style:auto-text-indent="false" style:text-autospace="none" style:snap-to-layout-grid="false"/>
      <style:text-properties fo:color="#000000" style:font-name="Arial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988cm" fo:margin-right="0cm" fo:margin-top="0.318cm" fo:margin-bottom="0cm" loext:contextual-spacing="false" style:line-height-at-least="0.423cm" fo:text-align="justify" style:justify-single-word="false" fo:text-indent="-0.988cm" style:auto-text-indent="false" style:text-autospace="none" style:snap-to-layout-grid="false"/>
    </style:style>
    <style:style style:name="P6" style:family="paragraph" style:parent-style-name="Standard">
      <style:paragraph-properties fo:margin-left="0.988cm" fo:margin-right="0cm" fo:margin-top="0.318cm" fo:margin-bottom="0cm" loext:contextual-spacing="false" style:line-height-at-least="0.423cm" fo:text-indent="-0.988cm" style:auto-text-indent="false" style:snap-to-layout-grid="false"/>
    </style:style>
    <style:style style:name="P7" style:family="paragraph" style:parent-style-name="Standard">
      <style:paragraph-properties fo:margin-left="0.953cm" fo:margin-right="0cm" fo:margin-top="0.318cm" fo:margin-bottom="0cm" loext:contextual-spacing="false" style:line-height-at-least="0.423cm" fo:text-align="justify" style:justify-single-word="false" fo:text-indent="0cm" style:auto-text-indent="false" style:text-autospace="none" style:snap-to-layout-grid="false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Arial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fo:color="#000000" style:font-name="Arial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color="#000000" style:font-name="Arial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國立中山大學工學院課程委員會設置要點</text:span></text:p>
      <text:p text:style-name="P2"/>
      <text:p text:style-name="P3"><text:span text:style-name="T5">98.11.06 本院98學年度第1次院務會議訂定</text:span><text:span text:style-name="T6"> </text:span></text:p>
      <text:p text:style-name="P4">98.11.30 本校98學年度第2次課程委員會同意核備</text:p>
      <text:p text:style-name="P4">98.12.14 本校第122次教務會議核備</text:p>
      <text:p text:style-name="P4">104.01.12 本院103學年度第1次院務會議修正通過</text:p>
      <text:p text:style-name="P4">104.03.02 本校103學年度第3次課程委員會修正通過</text:p>
      <text:p text:style-name="P4">104.03.19 本校103學年度第143次教務會議核備</text:p>
      <text:p text:style-name="P3"><text:span text:style-name="T5">106.02.20 本校105學年度第2次院務會議修正通</text:span><text:span text:style-name="T8">過</text:span></text:p>
      <text:p text:style-name="P4">106.05.15 本校105學年度第4次課程委員會修正通過</text:p>
      <text:p text:style-name="P4">106.05.31 本校第152次教務會議核備</text:p>
      <text:p text:style-name="P3"><text:span text:style-name="T5">107.09.18 本校107學年度第1次院務會議修正</text:span><text:span text:style-name="T8">通過</text:span></text:p>
      <text:p text:style-name="P3"><text:span text:style-name="T5">107.11.20 本校107學年度第2次課程委員會修正通過</text:span></text:p>
      <text:p text:style-name="P3"><text:span text:style-name="T5">107.12.10 本校第158次教務會議核備</text:span></text:p>
      <text:p text:style-name="P5"><text:span text:style-name="T2">一、</text:span><text:span text:style-name="T9">本院為提昇教學品質</text:span><text:span text:style-name="T9">、強化</text:span><text:span text:style-name="T9">系所</text:span><text:span text:style-name="T9">課程架構與內容</text:span><text:span text:style-name="T9">，依據大學法施行細則</text:span><text:span text:style-name="T9">相關規定及本校課程</text:span><text:span text:style-name="T9">委員會設置要點第三條之規定，設置本院課程委員會（以下簡稱本會）。</text:span></text:p>
      <text:p text:style-name="P5"><text:span text:style-name="T2">二、</text:span><text:span text:style-name="T9">本會設置委員若干人，以院長、</text:span><text:span text:style-name="T9">副院長</text:span><text:span text:style-name="T9">、各系</text:span><text:span text:style-name="T9">所主管及學位學程主任</text:span><text:span text:style-name="T9">為當然委員，</text:span><text:span text:style-name="T9">另由各系、所各推選1名專任教師擔任委員，並由各系</text:span><text:span text:style-name="T9">、</text:span><text:span text:style-name="T9">所輪流推薦大學部學生代表及研究所學生代表各1名，以及由院長推薦</text:span><text:span text:style-name="T9">校外專家學者</text:span><text:span text:style-name="T9">(含業界代表)1名</text:span><text:span text:style-name="T9">。</text:span><text:span text:style-name="T9">本會以院長為</text:span><text:span text:style-name="T9">召集人</text:span><text:span text:style-name="T9">，</text:span><text:span text:style-name="T9">委員之任期為二年</text:span><text:span text:style-name="T9">。</text:span></text:p>
      <text:p text:style-name="P7"><text:span text:style-name="T12">若當年度校課程委員會之本院代表非本會委員時，則增列為本會委員。</text:span></text:p>
      <text:p text:style-name="P5"><text:span text:style-name="T9">三、</text:span><text:span text:style-name="T9">本會須有委員二分之一以上之出席，始得審議，審議時須有出席委員過半數同意，始得決議。</text:span></text:p>
      <text:p text:style-name="P5"><text:span text:style-name="T11">四、本會職責參照本校課程委員會設置要點之規定。</text:span></text:p>
      <text:p text:style-name="P6"><text:span text:style-name="T11">五、本要點經院務會議通過，送本校課程委員會、教務會議核備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7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邦企業獎學金實施辦法</dc:title>
    <meta:initial-creator>史孟祥</meta:initial-creator>
    <meta:creation-date>2018-12-28T08:57:00</meta:creation-date>
    <dc:creator>USER</dc:creator>
    <dc:date>2018-12-28T09:00:00</dc:date>
    <meta:print-date>2017-02-08T15:31:00</meta:print-date>
    <meta:editing-cycles>3</meta:editing-cycles>
    <meta:editing-duration>PT4M</meta:editing-duration>
    <meta:document-statistic meta:table-count="0" meta:image-count="0" meta:object-count="0" meta:page-count="1" meta:paragraph-count="19" meta:word-count="553" meta:character-count="684" meta:non-whitespace-character-count="671"/>
    <meta:generator>LibreOffice/5.1.2.2$Windows_x86 LibreOffice_project/d3bf12ecb743fc0d20e0be0c58ca359301eb705f</meta:generator>
  </office:meta>
</office:document-meta>
</file>