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清單段落" style:list-style-name="WW8Num2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end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list-style-name="WW8Num1">
      <style:paragraph-properties>
        <style:tab-stops>
          <style:tab-stop style:position="1.032cm"/>
          <style:tab-stop style:position="1.244cm"/>
          <style:tab-stop style:position="1.588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 style:list-style-name="WW8Num1">
      <style:paragraph-properties>
        <style:tab-stops>
          <style:tab-stop style:position="1.00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>
        <style:tab-stops>
          <style:tab-stop style:position="1.085cm"/>
          <style:tab-stop style:position="1.191cm"/>
          <style:tab-stop style:position="1.4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>
        <style:tab-stops>
          <style:tab-stop style:position="1.032cm"/>
          <style:tab-stop style:position="1.111cm"/>
          <style:tab-stop style:position="1.561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 style:list-style-name="WW8Num1" style:master-page-name="">
      <loext:graphic-properties draw:fill="none"/>
      <style:paragraph-properties fo:margin-left="0.801cm" fo:margin-right="0cm" fo:orphans="0" fo:widows="0" fo:text-indent="-0.801cm" style:auto-text-indent="false" style:page-number="auto" fo:background-color="transparent" style:writing-mode="lr-tb">
        <style:tab-stops>
          <style:tab-stop style:position="0.688cm"/>
          <style:tab-stop style:position="0.979cm"/>
          <style:tab-stop style:position="1.191cm"/>
          <style:tab-stop style:position="1.349cm"/>
          <style:tab-stop style:position="1.508cm"/>
          <style:tab-stop style:position="1.614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校長遴選委員會、</text:span><text:span text:style-name="T3">校長續聘</text:span><text:span text:style-name="T1">司選委員會</text:span></text:p>
      <text:p text:style-name="P1">工學院代表產生要點</text:p>
      <text:p text:style-name="P3">96.6.15.95學年度第5次院務會議訂定 </text:p>
      <text:p text:style-name="P5">104.10.7.104學年度第2次院務會議修正 </text:p>
      <text:p text:style-name="P5"/>
      <text:p text:style-name="P2"/>
      <text:list xml:id="list2910901360757930729" text:style-name="WW8Num1">
        <text:list-item>
          <text:p text:style-name="P11">本要點依據本校校長遴選續聘及去職辦法第三條、第十六條之規定訂定之。</text:p>
        </text:list-item>
      </text:list>
      <text:p text:style-name="P4"/>
      <text:list xml:id="list94645010669776" text:continue-numbering="true" text:style-name="WW8Num1">
        <text:list-item>
          <text:p text:style-name="P15"><text:span text:style-name="T2">本校依校長遴選續聘及去職辦法成立校長遴選委員會時，本院</text:span><text:span text:style-name="T4">得推選遴選委員候選人如下：</text:span></text:p>
        </text:list-item>
      </text:list>
      <text:list xml:id="list2984075790620990284" text:style-name="WW8Num2">
        <text:list-item>
          <text:p text:style-name="P7">教師代表二至三人，其中任一性別應佔候選人總數三分之一以上。</text:p>
        </text:list-item>
        <text:list-item>
          <text:p text:style-name="P7">校友代表二至三人，其中任一性別應佔候選人總數三分之一以上。</text:p>
        </text:list-item>
        <text:list-item>
          <text:p text:style-name="P7">社會公正人士二至三人，其中任一性別應佔候選人總數三分之一以上。</text:p>
        </text:list-item>
      </text:list>
      <text:p text:style-name="P14">教師代表由全院講師以上專任教師以無記名限制連記法互選，依得票高低順序，依序推選三位。校友代表及社會公正人士由工學院函請各系所各推薦一至二人，由全院講師以上專任教師以無記名限制連記法票選，依得票高低順序，依序推選校友代表三人，社會公正人士三人。</text:p>
      <text:p text:style-name="P6"/>
      <text:list xml:id="list94643883964596" text:continue-list="list94645010669776" text:style-name="WW8Num1">
        <text:list-item>
          <text:p text:style-name="P13"><text:span text:style-name="T2">本校依校長遴選續聘及去職辦法成立校長續聘司選委員會時，本院推選委員一名，由全院講師以上專任教師以無記名</text:span><text:span text:style-name="T4">限制連記法</text:span><text:span text:style-name="T2">互選，得票最高者擔任之，並依得票高低順序列候補委員二名。</text:span></text:p>
        </text:list-item>
      </text:list>
      <text:p text:style-name="P4"/>
      <text:list xml:id="list94644899291146" text:continue-numbering="true" text:style-name="WW8Num1">
        <text:list-item>
          <text:p text:style-name="P10">以上票選之投票相關事宜由本院司選委員會辦理。</text:p>
        </text:list-item>
      </text:list>
      <text:p text:style-name="P6"/>
      <text:list xml:id="list94645038928042" text:continue-numbering="true" text:style-name="WW8Num1">
        <text:list-item>
          <text:p text:style-name="P12">本要點經院務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校長遴選委員會、司選委員會工學院代表產生要點</dc:title>
    <meta:initial-creator>user</meta:initial-creator>
    <meta:creation-date>2015-10-07T13:51:00</meta:creation-date>
    <dc:date>2016-04-20T09:46:43.083000000</dc:date>
    <meta:print-date>2015-10-01T15:39:00</meta:print-date>
    <meta:editing-cycles>5</meta:editing-cycles>
    <meta:generator>LibreOffice/5.1.2.2$Windows_x86 LibreOffice_project/d3bf12ecb743fc0d20e0be0c58ca359301eb705f</meta:generator>
    <meta:editing-duration>PT1M23S</meta:editing-duration>
    <meta:document-statistic meta:table-count="0" meta:image-count="0" meta:object-count="0" meta:page-count="1" meta:paragraph-count="13" meta:word-count="486" meta:character-count="508" meta:non-whitespace-character-count="506"/>
  </office:meta>
</office:document-meta>
</file>