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199cm" fo:margin-right="0cm" fo:line-height="0.776cm" fo:text-indent="-1cm" style:auto-text-indent="false"/>
    </style:style>
    <style:style style:name="P2" style:family="paragraph" style:parent-style-name="Text_20_body">
      <style:paragraph-properties fo:margin-left="1.199cm" fo:margin-right="0.199cm" fo:margin-top="0.212cm" fo:margin-bottom="0cm" loext:contextual-spacing="false" fo:line-height="0.776cm" fo:text-indent="-1cm" style:auto-text-indent="false" style:snap-to-layout-grid="false"/>
    </style:style>
    <style:style style:name="P3" style:family="paragraph" style:parent-style-name="Text_20_body">
      <style:paragraph-properties fo:margin-left="1.199cm" fo:margin-right="0.199cm" fo:line-height="0.776cm" fo:text-indent="-1cm" style:auto-text-indent="false" style:snap-to-layout-grid="false"/>
    </style:style>
    <style:style style:name="P4" style:family="paragraph" style:parent-style-name="Text_20_body">
      <style:paragraph-properties fo:margin-left="0.199cm" fo:margin-right="0cm" fo:margin-top="0.212cm" fo:margin-bottom="0cm" loext:contextual-spacing="false" fo:line-height="0.776cm" fo:text-indent="0cm" style:auto-text-indent="false" style:snap-to-layout-grid="false"/>
    </style:style>
    <style:style style:name="P5" style:family="paragraph" style:parent-style-name="Text_20_body">
      <style:paragraph-properties fo:margin-left="1.196cm" fo:margin-right="0cm" fo:line-height="0.776cm" fo:text-indent="0cm" style:auto-text-indent="false" style:snap-to-layout-grid="false"/>
    </style:style>
    <style:style style:name="P6" style:family="paragraph" style:parent-style-name="Text_20_body">
      <style:paragraph-properties fo:margin-left="1.094cm" fo:margin-right="0cm" fo:line-height="0.776cm" fo:text-indent="0cm" style:auto-text-indent="false" style:snap-to-layout-grid="false"/>
    </style:style>
    <style:style style:name="P7" style:family="paragraph" style:parent-style-name="Text_20_body">
      <style:paragraph-properties fo:margin-left="1.951cm" fo:margin-right="0cm" fo:line-height="0.776cm" fo:text-indent="-0.857cm" style:auto-text-indent="false" style:snap-to-layout-grid="false"/>
    </style:style>
    <style:style style:name="P8" style:family="paragraph" style:parent-style-name="Text_20_body">
      <style:paragraph-properties fo:margin-left="1.951cm" fo:margin-right="0cm" fo:line-height="0.776cm" fo:text-indent="-0.855cm" style:auto-text-indent="false" style:snap-to-layout-grid="false"/>
    </style:style>
    <style:style style:name="P9" style:family="paragraph" style:parent-style-name="Text_20_body">
      <style:paragraph-properties fo:margin-left="1.212cm" fo:margin-right="0cm" fo:margin-top="0.212cm" fo:margin-bottom="0cm" loext:contextual-spacing="false" fo:line-height="0.776cm" fo:text-indent="-0.967cm" style:auto-text-indent="false" style:snap-to-layout-grid="false"/>
    </style:style>
    <style:style style:name="P10" style:family="paragraph" style:parent-style-name="Text_20_body">
      <style:paragraph-properties fo:margin-left="-0.019cm" fo:margin-right="0cm" fo:margin-top="0.212cm" fo:margin-bottom="0cm" loext:contextual-spacing="false" fo:line-height="0.776cm" fo:text-indent="0.247cm" style:auto-text-indent="false" style:snap-to-layout-grid="false"/>
    </style:style>
    <style:style style:name="P11" style:family="paragraph" style:parent-style-name="Text_20_body">
      <style:paragraph-properties fo:margin-left="1.207cm" fo:margin-right="0cm" fo:margin-top="0.212cm" fo:margin-bottom="0cm" loext:contextual-spacing="false" fo:line-height="0.776cm" fo:text-indent="-1.207cm" style:auto-text-indent="false" style:snap-to-layout-grid="false"/>
    </style:style>
    <style:style style:name="P12" style:family="paragraph" style:parent-style-name="Text_20_body">
      <style:paragraph-properties fo:margin-left="0.199cm" fo:margin-right="0cm" fo:margin-top="0.212cm" fo:margin-bottom="0cm" loext:contextual-spacing="false" fo:line-height="0.776cm" fo:text-indent="0cm" style:auto-text-indent="false" style:snap-to-layout-grid="false"/>
      <style:text-properties fo:letter-spacing="0.005cm" style:language-asian="zh" style:country-asian="TW" style:text-scale="95%"/>
    </style:style>
    <style:style style:name="P13" style:family="paragraph" style:parent-style-name="Text_20_body">
      <style:paragraph-properties fo:margin-left="0.199cm" fo:margin-right="0cm" fo:margin-top="0.212cm" fo:margin-bottom="0cm" loext:contextual-spacing="false" fo:line-height="0.776cm" fo:text-indent="0cm" style:auto-text-indent="false" style:snap-to-layout-grid="false"/>
      <style:text-properties fo:letter-spacing="0.002cm" style:language-asian="zh" style:country-asian="TW"/>
    </style:style>
    <style:style style:name="P14" style:family="paragraph" style:parent-style-name="Text_20_body">
      <style:paragraph-properties fo:margin-left="1.251cm" fo:margin-right="0cm" fo:margin-top="0.212cm" fo:margin-bottom="0cm" loext:contextual-spacing="false" fo:line-height="0.776cm" fo:text-indent="0cm" style:auto-text-indent="false" style:snap-to-layout-grid="false"/>
      <style:text-properties style:language-asian="zh" style:country-asian="TW" style:text-scale="95%"/>
    </style:style>
    <style:style style:name="P15" style:family="paragraph" style:parent-style-name="Standard" style:master-page-name="Standard">
      <style:paragraph-properties fo:line-height="0.787cm" fo:text-align="center" style:justify-single-word="false" style:page-number="auto"/>
      <style:text-properties style:font-name="標楷體" fo:font-size="18pt" style:font-name-asian="標楷體1" style:font-size-asian="18pt" style:language-asian="zh" style:country-asian="TW" style:font-name-complex="標楷體1" style:font-size-complex="18pt"/>
    </style:style>
    <style:style style:name="P16" style:family="paragraph" style:parent-style-name="Standard">
      <style:paragraph-properties style:line-height-at-least="0.423cm" fo:text-align="end" style:justify-single-word="false" style:snap-to-layout-grid="false"/>
      <style:text-properties fo:color="#ff0000" style:font-name="Times New Roman" style:text-underline-style="solid" style:text-underline-width="auto" style:text-underline-color="font-color" fo:font-weight="bold" style:font-name-asian="標楷體1" style:language-asian="zh" style:country-asian="TW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.423cm" loext:contextual-spacing="false" style:line-height-at-least="0.423cm" fo:text-align="end" style:justify-single-word="false" style:snap-to-layout-grid="false"/>
      <style:text-properties fo:color="#ff0000" style:font-name="Times New Roman" style:text-underline-style="solid" style:text-underline-width="auto" style:text-underline-color="font-color" fo:font-weight="bold" style:font-name-asian="標楷體1" style:language-asian="zh" style:country-asian="TW" style:font-weight-asian="bold" style:font-name-complex="Times New Roman1" style:font-size-complex="10pt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align="end" style:justify-single-word="false" fo:text-indent="0cm" style:auto-text-indent="false" style:snap-to-layout-grid="false"/>
    </style:style>
    <style:style style:name="T1" style:family="text">
      <style:text-properties style:font-name="Times New Roman" style:font-name-asian="標楷體1" style:language-asian="zh" style:country-asian="TW" style:font-name-complex="Times New Roman1"/>
    </style:style>
    <style:style style:name="T2" style:family="text">
      <style:text-properties style:font-name="Times New Roman" fo:letter-spacing="-0.005cm" style:font-name-asian="標楷體1" style:language-asian="zh" style:country-asian="TW" style:font-name-complex="Times New Roman1"/>
    </style:style>
    <style:style style:name="T3" style:family="text">
      <style:text-properties style:font-name="Times New Roman" fo:letter-spacing="-0.102cm" style:font-name-asian="標楷體1" style:language-asian="zh" style:country-asian="TW" style:font-name-complex="Times New Roman1"/>
    </style:style>
    <style:style style:name="T4" style:family="text">
      <style:text-properties style:font-name="Times New Roman" fo:letter-spacing="-0.002cm" style:font-name-asian="Times New Roman1" style:language-asian="zh" style:country-asian="TW" style:font-name-complex="Times New Roman1" style:text-scale="95%"/>
    </style:style>
    <style:style style:name="T5" style:family="text">
      <style:text-properties style:font-name="Times New Roman" fo:letter-spacing="0.002cm" style:language-asian="zh" style:country-asian="HK" style:font-name-complex="Times New Roman1"/>
    </style:style>
    <style:style style:name="T6" style:family="text">
      <style:text-properties style:font-name="Times New Roman" fo:letter-spacing="0.002cm" style:language-asian="zh" style:country-asian="TW" style:font-name-complex="Times New Roman1"/>
    </style:style>
    <style:style style:name="T7" style:family="text">
      <style:text-properties style:font-name="Times New Roman" fo:letter-spacing="0.002cm" style:font-name-asian="Times New Roman1" style:language-asian="zh" style:country-asian="TW" style:font-name-complex="Times New Roman1"/>
    </style:style>
    <style:style style:name="T8" style:family="text">
      <style:text-properties style:font-name="Times New Roman" fo:letter-spacing="-0.004cm" style:font-name-asian="Times New Roman1" style:language-asian="zh" style:country-asian="TW" style:font-name-complex="Times New Roman1"/>
    </style:style>
    <style:style style:name="T9" style:family="text">
      <style:text-properties style:font-name="Times New Roman" fo:letter-spacing="-0.004cm" style:font-name-asian="Times New Roman1" style:language-asian="zh" style:country-asian="TW" style:font-name-complex="Times New Roman1" style:text-scale="95%"/>
    </style:style>
    <style:style style:name="T10" style:family="text">
      <style:text-properties style:font-name="Times New Roman" fo:letter-spacing="0.039cm" style:font-name-asian="Times New Roman1" style:language-asian="zh" style:country-asian="TW" style:font-name-complex="Times New Roman1"/>
    </style:style>
    <style:style style:name="T11" style:family="text">
      <style:text-properties style:font-name="Times New Roman" fo:letter-spacing="0.037cm" style:font-name-asian="Times New Roman1" style:language-asian="zh" style:country-asian="TW" style:font-name-complex="Times New Roman1" style:text-scale="95%"/>
    </style:style>
    <style:style style:name="T12" style:family="text">
      <style:text-properties fo:letter-spacing="-0.002cm" style:language-asian="zh" style:country-asian="TW" style:text-scale="95%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text-scale="95%"/>
    </style:style>
    <style:style style:name="T15" style:family="text">
      <style:text-properties style:language-asian="zh" style:country-asian="TW" style:text-scale="99%"/>
    </style:style>
    <style:style style:name="T16" style:family="text">
      <style:text-properties fo:letter-spacing="0.005cm" style:language-asian="zh" style:country-asian="TW" style:text-scale="95%"/>
    </style:style>
    <style:style style:name="T17" style:family="text">
      <style:text-properties fo:letter-spacing="-0.076cm" style:language-asian="zh" style:country-asian="TW" style:text-scale="95%"/>
    </style:style>
    <style:style style:name="T18" style:family="text">
      <style:text-properties fo:letter-spacing="-0.067cm" style:language-asian="zh" style:country-asian="TW" style:text-scale="95%"/>
    </style:style>
    <style:style style:name="T19" style:family="text">
      <style:text-properties fo:letter-spacing="-0.148cm" style:language-asian="zh" style:country-asian="TW" style:text-scale="95%"/>
    </style:style>
    <style:style style:name="T20" style:family="text">
      <style:text-properties fo:letter-spacing="-0.242cm" style:language-asian="zh" style:country-asian="TW"/>
    </style:style>
    <style:style style:name="T21" style:family="text">
      <style:text-properties fo:letter-spacing="-0.25cm" style:language-asian="zh" style:country-asian="TW"/>
    </style:style>
    <style:style style:name="T22" style:family="text">
      <style:text-properties fo:letter-spacing="0.014cm" style:language-asian="zh" style:country-asian="TW" style:text-scale="95%"/>
    </style:style>
    <style:style style:name="T23" style:family="text">
      <style:text-properties fo:letter-spacing="0.002cm" style:language-asian="zh" style:country-asian="TW"/>
    </style:style>
    <style:style style:name="T24" style:family="text">
      <style:text-properties fo:letter-spacing="0.042cm" style:language-asian="zh" style:country-asian="TW" style:text-scale="99%"/>
    </style:style>
    <style:style style:name="T25" style:family="text">
      <style:text-properties fo:letter-spacing="0.046cm" style:language-asian="zh" style:country-asian="TW" style:text-scale="99%"/>
    </style:style>
    <style:style style:name="T26" style:family="text">
      <style:text-properties fo:letter-spacing="0.007cm" style:language-asian="zh" style:country-asian="TW"/>
    </style:style>
    <style:style style:name="T27" style:family="text">
      <style:text-properties fo:letter-spacing="-0.028cm" style:language-asian="zh" style:country-asian="TW"/>
    </style:style>
    <style:style style:name="T28" style:family="text">
      <style:text-properties fo:letter-spacing="-0.037cm" style:language-asian="zh" style:country-asian="TW"/>
    </style:style>
    <style:style style:name="T29" style:family="text">
      <style:text-properties fo:letter-spacing="-0.026cm" style:language-asian="zh" style:country-asian="TW" style:text-scale="95%"/>
    </style:style>
    <style:style style:name="T30" style:family="text">
      <style:text-properties fo:letter-spacing="0.016cm" style:language-asian="zh" style:country-asian="TW"/>
    </style:style>
    <style:style style:name="T31" style:family="text">
      <style:text-properties fo:letter-spacing="0.053cm" style:language-asian="zh" style:country-asian="TW" style:text-scale="99%"/>
    </style:style>
    <style:style style:name="T32" style:family="text">
      <style:text-properties fo:letter-spacing="-0.058cm" style:language-asian="zh" style:country-asian="TW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國立中山大學工學院教師評鑑實施要點</text:p>
      <text:p text:style-name="P18"><text:span text:style-name="T1">108</text:span><text:span text:style-name="T2"> </text:span><text:span text:style-name="T1">年</text:span><text:span text:style-name="T3">5</text:span><text:span text:style-name="T1">月</text:span><text:span text:style-name="T3"> </text:span><text:span text:style-name="T2">28 </text:span><text:span text:style-name="T1">日</text:span><text:span text:style-name="T3"> </text:span><text:span text:style-name="T1">107</text:span><text:span text:style-name="T2"> </text:span><text:span text:style-name="T1">學年度第</text:span><text:span text:style-name="T3"> </text:span><text:span text:style-name="T1">4次院務會議訂定</text:span></text:p>
      <text:p text:style-name="P16">109年5月25日108學年度第3次院務會議修訂通過</text:p>
      <text:p text:style-name="P17">109年6月11日第400次校教評會修正通過</text:p>
      <text:p text:style-name="P1"><text:span text:style-name="T12">一、國立中山大學工學院</text:span><text:span text:style-name="T4">(</text:span><text:span text:style-name="T12">以下簡稱「本院」</text:span><text:span text:style-name="T4">)</text:span><text:span text:style-name="T12">為提昇本院教師教學、研究、輔導</text:span><text:span text:style-name="T14">及服務</text:span><text:span text:style-name="T16">品</text:span><text:span text:style-name="T17">質</text:span><text:span text:style-name="T18">，</text:span><text:span text:style-name="T14">特依</text:span><text:span text:style-name="T16">本</text:span><text:span text:style-name="T14">校教</text:span><text:span text:style-name="T16">師</text:span><text:span text:style-name="T14">評鑑</text:span><text:span text:style-name="T16">辦</text:span><text:span text:style-name="T14">法</text:span><text:span text:style-name="T16">訂</text:span><text:span text:style-name="T14">定本院</text:span><text:span text:style-name="T16">教</text:span><text:span text:style-name="T14">師評</text:span><text:span text:style-name="T16">鑑</text:span><text:span text:style-name="T14">實施</text:span><text:span text:style-name="T16">要</text:span><text:span text:style-name="T19">點</text:span><text:span text:style-name="T16">（</text:span><text:span text:style-name="T14">以下</text:span><text:span text:style-name="T16">簡</text:span><text:span text:style-name="T14">稱</text:span><text:span text:style-name="T13">「本要點</text:span><text:span text:style-name="T20">」</text:span><text:span text:style-name="T21">）</text:span><text:span text:style-name="T13">。</text:span></text:p>
      <text:p text:style-name="P2"><text:span text:style-name="T14">二</text:span><text:span text:style-name="T22">、</text:span><text:span text:style-name="T14">凡符合</text:span><text:span text:style-name="T16">本</text:span><text:span text:style-name="T14">校教</text:span><text:span text:style-name="T16">師</text:span><text:span text:style-name="T14">評鑑</text:span><text:span text:style-name="T16">辦</text:span><text:span text:style-name="T14">法免</text:span><text:span text:style-name="T16">評</text:span><text:span text:style-name="T14">鑑資</text:span><text:span text:style-name="T16">格</text:span><text:span text:style-name="T18">者</text:span><text:span text:style-name="T17">，</text:span><text:span text:style-name="T14">得</text:span><text:span text:style-name="T16">免</text:span><text:span text:style-name="T14">予評</text:span><text:span text:style-name="T16">鑑</text:span><text:span text:style-name="T17">外</text:span><text:span text:style-name="T18">，</text:span><text:span text:style-name="T14">其餘</text:span><text:span text:style-name="T16">專</text:span><text:span text:style-name="T14">任教</text:span><text:span text:style-name="T16">師</text:span><text:span text:style-name="T14">均應</text:span><text:span text:style-name="T23">依本校教師評鑑辦法、本校教師評鑑作業細則及本要點接受評鑑。</text:span></text:p>
      <text:p text:style-name="P3"><text:span text:style-name="T23"><text:s text:c="4"/></text:span><text:span text:style-name="T5">本院109學年度起到職之</text:span><text:span text:style-name="T6">新聘專任助理教授及副教授</text:span><text:span text:style-name="T5">另依本院新聘教師評鑑實施要點評鑑</text:span><text:span text:style-name="T6">。</text:span></text:p>
      <text:p text:style-name="P4"><text:span text:style-name="T23">三、本院教師評鑑項目計教學、研究、輔導及服務三項。</text:span><text:span text:style-name="T24"> </text:span></text:p>
      <text:p text:style-name="P12">四、評鑑項目分數之計算方式悉依本校教師評鑑指標表評定之。所有受評教師</text:p>
      <text:p text:style-name="P5"><text:span text:style-name="T23">通過標準，各評鑑項目成績均應達七十分</text:span><text:span text:style-name="T7">(</text:span><text:span text:style-name="T23">含</text:span><text:span text:style-name="T7">)</text:span><text:span text:style-name="T23">以上者始為通過評鑑。</text:span><text:span text:style-name="T25"> </text:span></text:p>
      <text:p text:style-name="P5"><text:span text:style-name="T14">各系(所)講師及領</text:span><text:span text:style-name="T18">有</text:span><text:span text:style-name="T14">「</text:span><text:span text:style-name="T16">重</text:span><text:span text:style-name="T14">大傷病</text:span><text:span text:style-name="T16">卡</text:span><text:span text:style-name="T17">」</text:span><text:span text:style-name="T18">或</text:span><text:span text:style-name="T14">「</text:span><text:span text:style-name="T16">身</text:span><text:span text:style-name="T14">心障</text:span><text:span text:style-name="T16">礙</text:span><text:span text:style-name="T14">證明</text:span><text:span text:style-name="T18">」</text:span><text:span text:style-name="T14">之教</text:span><text:span text:style-name="T16">師</text:span><text:span text:style-name="T14">其通過</text:span><text:span text:style-name="T16">標</text:span><text:span text:style-name="T14">準由</text:span><text:span text:style-name="T16">當</text:span><text:span text:style-name="T14">學年度</text:span><text:span text:style-name="T13">本院教</text:span><text:span text:style-name="T26">師</text:span><text:span text:style-name="T13">評鑑</text:span><text:span text:style-name="T26">委</text:span><text:span text:style-name="T13">員會</text:span><text:span text:style-name="T26">決</text:span><text:span text:style-name="T13">議。</text:span></text:p>
      <text:p text:style-name="P13">五、辦理評鑑程序：</text:p>
      <text:p text:style-name="P6"><text:span text:style-name="T8">(</text:span><text:span text:style-name="T13">一</text:span><text:span text:style-name="T10">)</text:span><text:span text:style-name="T13">各系所</text:span><text:span text:style-name="T26">於</text:span><text:span text:style-name="T13">評鑑</text:span><text:span text:style-name="T26">學</text:span><text:span text:style-name="T13">年初</text:span><text:span text:style-name="T26">彙</text:span><text:span text:style-name="T13">整免</text:span><text:span text:style-name="T26">受</text:span><text:span text:style-name="T13">評鑑</text:span><text:span text:style-name="T26">教師</text:span><text:span text:style-name="T13">及須受</text:span><text:span text:style-name="T26">評</text:span><text:span text:style-name="T13">鑑教</text:span><text:span text:style-name="T26">師</text:span><text:span text:style-name="T13">名單。</text:span></text:p>
      <text:p text:style-name="P7"><text:span text:style-name="T8">(</text:span><text:span text:style-name="T13">二</text:span><text:span text:style-name="T10">)</text:span><text:span text:style-name="T13">須受評</text:span><text:span text:style-name="T26">鑑</text:span><text:span text:style-name="T13">教師</text:span><text:span text:style-name="T26">應</text:span><text:span text:style-name="T13">備齊</text:span><text:span text:style-name="T26">評</text:span><text:span text:style-name="T13">鑑項</text:span><text:span text:style-name="T26">目</text:span><text:span text:style-name="T13">相關</text:span><text:span text:style-name="T26">資</text:span><text:span text:style-name="T27">料</text:span><text:span text:style-name="T28">，</text:span><text:span text:style-name="T26">依時程</text:span><text:span text:style-name="T23">送所屬系所教師評審委員會查核確認。</text:span></text:p>
      <text:p text:style-name="P8"><text:span text:style-name="T9">(</text:span><text:span text:style-name="T14">三</text:span><text:span text:style-name="T11">)</text:span><text:span text:style-name="T14">系所教</text:span><text:span text:style-name="T16">師</text:span><text:span text:style-name="T14">評審</text:span><text:span text:style-name="T16">委</text:span><text:span text:style-name="T14">員會</text:span><text:span text:style-name="T16">就</text:span><text:span text:style-name="T14">教師</text:span><text:span text:style-name="T16">受</text:span><text:span text:style-name="T14">評資</text:span><text:span text:style-name="T16">料查</text:span><text:span text:style-name="T14">核確認</text:span><text:span text:style-name="T29">後，</text:span><text:span text:style-name="T14">依時</text:span><text:span text:style-name="T16">程</text:span><text:span text:style-name="T14">送本院</text:span><text:span text:style-name="T13">教師評鑑委員會審議。</text:span></text:p>
      <text:p text:style-name="P8"><text:span text:style-name="T13">(四)本院教師評鑑委員會之組成</text:span><text:span text:style-name="T29">，</text:span><text:span text:style-name="T14">依本校教師評鑑辦法第六條規定辦理</text:span><text:span text:style-name="T13">。</text:span></text:p>
      <text:p text:style-name="P4"><text:span text:style-name="T13">六</text:span><text:span text:style-name="T30">、</text:span><text:span text:style-name="T13">教師評鑑時程依本校規定辦理。</text:span></text:p>
      <text:p text:style-name="P4"><text:span text:style-name="T30">七、</text:span><text:span text:style-name="T13">評鑑結</text:span><text:span text:style-name="T26">果</text:span><text:span text:style-name="T13">分為</text:span><text:span text:style-name="T26">「</text:span><text:span text:style-name="T13">通過</text:span><text:span text:style-name="T21">」</text:span><text:span text:style-name="T20">、</text:span><text:span text:style-name="T13">「條</text:span><text:span text:style-name="T26">件</text:span><text:span text:style-name="T13">式通過</text:span><text:span text:style-name="T20">」、</text:span><text:span text:style-name="T13">「未通過</text:span><text:span text:style-name="T20">」</text:span><text:span text:style-name="T13">。</text:span><text:span text:style-name="T15"> </text:span></text:p>
      <text:p text:style-name="P9"><text:span text:style-name="T22">八、</text:span><text:span text:style-name="T16">本院</text:span><text:span text:style-name="T14">教師評鑑委員會應將教師評鑑結果（含教師評鑑委員審查意見）送教務處彙整，並同時以書面通知受評鑑人及所屬系所。</text:span></text:p>
      <text:p text:style-name="P14">受評鑑人如有異議，得於接到通知後次日起十五個工作日內，依本校教師評鑑辦法規定檢據提出申覆。</text:p>
      <text:p text:style-name="P10"><text:span text:style-name="T23">九、本要點未盡事宜，悉依相關規定辦理。</text:span><text:span text:style-name="T31"> </text:span></text:p>
      <text:p text:style-name="P11"><text:span text:style-name="T22"><text:s/>十、</text:span><text:span text:style-name="T14">本要點</text:span><text:span text:style-name="T16">經</text:span><text:span text:style-name="T14">院務</text:span><text:span text:style-name="T16">會</text:span><text:span text:style-name="T14">議訂</text:span><text:span text:style-name="T16">定</text:span><text:span text:style-name="T32">後，</text:span><text:span text:style-name="T14">送</text:span><text:span text:style-name="T16">校</text:span><text:span text:style-name="T14">教師</text:span><text:span text:style-name="T16">評</text:span><text:span text:style-name="T14">審委員</text:span><text:span text:style-name="T16">會審議</text:span><text:span text:style-name="T14">通過</text:span><text:span text:style-name="T16">後</text:span><text:span text:style-name="T14">實</text:span><text:span text:style-name="T32">施，</text:span><text:span text:style-name="T16">修</text:span><text:span text:style-name="T14">正時</text:span><text:span text:style-name="T16">亦</text:span><text:span text:style-name="T32">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4_20_字元" style:display-name="樣式4 字元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187cm" fo:margin-right="2.187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收物科學系</dc:title>
    <meta:initial-creator>JKL</meta:initial-creator>
    <meta:editing-cycles>45</meta:editing-cycles>
    <meta:print-date>2020-06-23T07:00:00</meta:print-date>
    <meta:creation-date>2020-05-23T15:26:00</meta:creation-date>
    <dc:date>2020-06-29T16:51:21.032000000</dc:date>
    <meta:editing-duration>PT1H43M14S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749" meta:character-count="781" meta:non-whitespace-character-count="766"/>
    <meta:user-defined meta:name="AppVersion">14.0000</meta:user-defined>
    <meta:user-defined meta:name="Created" meta:value-type="date">2019-04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